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Lucida Casual'" style:font-pitch="variable" style:font-charset="x-symbol"/>
    <style:font-face style:name="Symbol" svg:font-family="Symbol" style:font-family-generic="roman" style:font-pitch="variable" style:font-charset="x-symbol"/>
    <style:font-face style:name="OpenSymbol" svg:font-family="OpenSymbol"/>
    <style:font-face style:name="Garamond" svg:font-family="Garamond" style:font-family-generic="roman"/>
    <style:font-face style:name="Garamond2" svg:font-family="Garamond" style:font-adornments="Standard" style:font-family-generic="roman"/>
    <style:font-face style:name="garamond" svg:font-family="garamond" style:font-family-generic="roman"/>
    <style:font-face style:name="DejaVu Sans" svg:font-family="'DejaVu Sans'" style:font-family-generic="swiss"/>
    <style:font-face style:name="Courier New" svg:font-family="'Courier New'" style:font-family-generic="modern" style:font-pitch="fixed"/>
    <style:font-face style:name="Garamond1" svg:font-family="Garamond" style:font-adornments="Standard" style:font-family-generic="roman" style:font-pitch="variable"/>
    <style:font-face style:name="Times New Roman" svg:font-family="'Times New Roman', Thorndale" style:font-family-generic="roman" style:font-pitch="variable"/>
    <style:font-face style:name="Calibri" svg:font-family="Calibri"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break-before="page" style:writing-mode="lr-tb"/>
      <style:text-properties style:font-name="Calibri" fo:font-size="20pt" fo:font-weight="bold" style:font-name-asian="Calibri" style:font-size-asian="20pt" style:font-weight-asian="bold" style:font-name-complex="Calibri" style:font-size-complex="20pt" style:font-weight-complex="bold"/>
    </style:style>
    <style:style style:name="P2" style:family="paragraph" style:parent-style-name="Standard">
      <style:paragraph-properties fo:break-before="page" style:text-autospace="none" style:writing-mode="lr-tb"/>
      <style:text-properties style:font-name="Calibri" fo:font-size="20pt" fo:font-weight="bold" style:font-name-asian="Calibri" style:font-size-asian="20pt" style:font-weight-asian="bold" style:font-name-complex="Calibri" style:font-size-complex="20pt" style:font-weight-complex="bold"/>
    </style:style>
    <style:style style:name="P3" style:family="paragraph" style:parent-style-name="footnote_20_text">
      <style:paragraph-properties style:writing-mode="lr-tb"/>
    </style:style>
    <style:style style:name="P4" style:family="paragraph" style:parent-style-name="footnote_20_text">
      <style:paragraph-properties style:writing-mode="lr-tb"/>
      <style:text-properties style:font-name="Calibri" style:font-name-asian="Calibri" style:font-name-complex="Calibri"/>
    </style:style>
    <style:style style:name="P5" style:family="paragraph" style:parent-style-name="footnote_20_text">
      <style:paragraph-properties style:writing-mode="lr-tb"/>
      <style:text-properties style:font-name="Calibri" fo:language="en" fo:country="GB" style:font-name-asian="Calibri" style:font-name-complex="Calibri"/>
    </style:style>
    <style:style style:name="P6" style:family="paragraph" style:parent-style-name="Text_20_body">
      <style:paragraph-properties style:writing-mode="lr-tb"/>
    </style:style>
    <style:style style:name="P7" style:family="paragraph" style:parent-style-name="Text_20_body">
      <style:paragraph-properties style:writing-mode="lr-tb"/>
      <style:text-properties fo:language="de" fo:country="DE" style:language-asian="de" style:country-asian="DE" style:language-complex="ar" style:country-complex="SA"/>
    </style:style>
    <style:style style:name="P8" style:family="paragraph" style:parent-style-name="Standard">
      <style:paragraph-properties style:writing-mode="lr-tb"/>
    </style:style>
    <style:style style:name="P9" style:family="paragraph" style:parent-style-name="Standard">
      <style:paragraph-properties style:writing-mode="lr-tb"/>
      <style:text-properties style:font-name="Calibri" style:font-name-asian="Calibri" style:font-name-complex="Calibri"/>
    </style:style>
    <style:style style:name="P10" style:family="paragraph" style:parent-style-name="Standard">
      <style:paragraph-properties style:text-autospace="none" style:writing-mode="lr-tb"/>
      <style:text-properties style:font-name="Calibri" style:font-name-asian="Calibri" style:font-name-complex="Calibri"/>
    </style:style>
    <style:style style:name="P11" style:family="paragraph" style:parent-style-name="Standard">
      <style:paragraph-properties style:text-autospace="none" style:writing-mode="lr-tb">
        <style:tab-stops>
          <style:tab-stop style:position="4.128cm"/>
        </style:tab-stops>
      </style:paragraph-properties>
      <style:text-properties style:font-name="Calibri" style:font-name-asian="Calibri" style:font-name-complex="Calibri"/>
    </style:style>
    <style:style style:name="P12" style:family="paragraph" style:parent-style-name="Standard">
      <style:paragraph-properties style:writing-mode="lr-tb"/>
      <style:text-properties style:font-name="Calibri" fo:font-weight="bold" style:font-name-asian="Calibri" style:font-weight-asian="bold" style:font-name-complex="Calibri" style:font-weight-complex="bold"/>
    </style:style>
    <style:style style:name="P13" style:family="paragraph" style:parent-style-name="Standard">
      <style:paragraph-properties style:text-autospace="none" style:writing-mode="lr-tb"/>
      <style:text-properties style:font-name="Calibri" fo:font-weight="bold" style:font-name-asian="Calibri" style:font-weight-asian="bold" style:font-name-complex="Calibri" style:font-weight-complex="bold"/>
    </style:style>
    <style:style style:name="P14" style:family="paragraph" style:parent-style-name="Standard">
      <style:paragraph-properties style:writing-mode="lr-tb"/>
      <style:text-properties style:font-name="Calibri" fo:language="en" fo:country="GB" style:font-name-asian="Calibri" style:font-name-complex="Calibri"/>
    </style:style>
    <style:style style:name="P15" style:family="paragraph" style:parent-style-name="Standard">
      <style:paragraph-properties style:text-autospace="none" style:writing-mode="lr-tb"/>
      <style:text-properties style:font-name="Calibri" fo:language="en" fo:country="GB" style:font-name-asian="Calibri" style:font-name-complex="Calibri"/>
    </style:style>
    <style:style style:name="P16" style:family="paragraph" style:parent-style-name="Standard">
      <style:paragraph-properties style:text-autospace="none" style:writing-mode="lr-tb"/>
    </style:style>
    <style:style style:name="P17" style:family="paragraph" style:parent-style-name="Standard">
      <style:paragraph-properties style:writing-mode="lr-tb"/>
      <style:text-properties fo:color="#000000" style:font-name="Calibri" style:font-name-asian="Calibri" style:font-name-complex="Calibri"/>
    </style:style>
    <style:style style:name="P18" style:family="paragraph" style:parent-style-name="Standard">
      <style:paragraph-properties style:writing-mode="lr-tb"/>
      <style:text-properties fo:color="#000000" style:font-name="Calibri" fo:font-size="13.5pt" fo:background-color="#fffffc" style:font-name-asian="Calibri" style:font-size-asian="13.5pt" style:font-name-complex="Calibri" style:font-size-complex="13.5pt"/>
    </style:style>
    <style:style style:name="P19" style:family="paragraph" style:parent-style-name="Standard">
      <style:paragraph-properties style:text-autospace="none" style:writing-mode="lr-tb">
        <style:tab-stops>
          <style:tab-stop style:position="4.128cm"/>
        </style:tab-stops>
      </style:paragraph-properties>
    </style:style>
    <style:style style:name="P20" style:family="paragraph" style:parent-style-name="First_20_line_20_indent">
      <style:paragraph-properties style:writing-mode="lr-tb"/>
      <style:text-properties fo:language="de" fo:country="DE"/>
    </style:style>
    <style:style style:name="P21" style:family="paragraph" style:parent-style-name="Standard">
      <style:paragraph-properties fo:margin-left="1.249cm" fo:margin-right="0cm" fo:text-indent="0cm" style:auto-text-indent="false" style:writing-mode="lr-tb"/>
    </style:style>
    <style:style style:name="P22" style:family="paragraph" style:parent-style-name="Standard">
      <style:paragraph-properties fo:margin-left="1.249cm" fo:margin-right="0cm" fo:text-indent="0cm" style:auto-text-indent="false" style:text-autospace="none" style:writing-mode="lr-tb"/>
    </style:style>
    <style:style style:name="P23" style:family="paragraph" style:parent-style-name="Standard">
      <style:paragraph-properties fo:margin-left="1.249cm" fo:margin-right="0cm" fo:text-indent="0cm" style:auto-text-indent="false" style:writing-mode="lr-tb"/>
      <style:text-properties style:font-name="Calibri" style:font-name-asian="Calibri" style:font-name-complex="Calibri"/>
    </style:style>
    <style:style style:name="P24" style:family="paragraph" style:parent-style-name="Standard">
      <style:paragraph-properties fo:margin-left="1.249cm" fo:margin-right="0cm" fo:text-indent="0cm" style:auto-text-indent="false" style:text-autospace="none" style:writing-mode="lr-tb"/>
      <style:text-properties style:font-name="Calibri" style:font-name-asian="Calibri" style:font-name-complex="Calibri"/>
    </style:style>
    <style:style style:name="P25" style:family="paragraph" style:parent-style-name="Standard">
      <style:paragraph-properties fo:margin-left="1.249cm" fo:margin-right="0cm" fo:text-indent="0cm" style:auto-text-indent="false" style:writing-mode="lr-tb"/>
      <style:text-properties fo:color="#000000" style:font-name="Calibri" fo:font-size="13.5pt" fo:background-color="#fffffc" style:font-name-asian="Calibri" style:font-size-asian="13.5pt" style:font-name-complex="Calibri" style:font-size-complex="13.5pt"/>
    </style:style>
    <style:style style:name="P26" style:family="paragraph" style:parent-style-name="Standard">
      <style:paragraph-properties fo:margin-left="1.249cm" fo:margin-right="0cm" fo:text-indent="0cm" style:auto-text-indent="false" style:writing-mode="lr-tb"/>
      <style:text-properties fo:color="#000000" style:font-name="Calibri" fo:background-color="#fffffc" style:font-name-asian="Calibri" style:font-name-complex="Calibri"/>
    </style:style>
    <style:style style:name="P27" style:family="paragraph" style:parent-style-name="Standard">
      <style:paragraph-properties fo:margin-left="1.249cm" fo:margin-right="0cm" fo:text-indent="0cm" style:auto-text-indent="false" style:text-autospace="none" style:writing-mode="lr-tb">
        <style:tab-stops>
          <style:tab-stop style:position="2.879cm"/>
        </style:tab-stops>
      </style:paragraph-properties>
    </style:style>
    <style:style style:name="P28" style:family="paragraph" style:parent-style-name="Standard">
      <style:paragraph-properties fo:margin-left="1.249cm" fo:margin-right="0cm" fo:text-indent="0cm" style:auto-text-indent="false" fo:break-before="page" style:text-autospace="none" style:writing-mode="lr-tb"/>
      <style:text-properties style:font-name="Calibri" fo:font-size="20pt" fo:font-weight="bold" style:font-name-asian="Calibri" style:font-size-asian="20pt" style:font-weight-asian="bold" style:font-name-complex="Calibri" style:font-size-complex="20pt" style:font-weight-complex="bold"/>
    </style:style>
    <style:style style:name="P29" style:family="paragraph" style:parent-style-name="Standard">
      <style:paragraph-properties fo:margin-left="0cm" fo:margin-right="0cm" fo:text-indent="1.249cm" style:auto-text-indent="false" style:writing-mode="lr-tb"/>
    </style:style>
    <style:style style:name="P30" style:family="paragraph" style:parent-style-name="Standard">
      <style:paragraph-properties fo:margin-left="0cm" fo:margin-right="0cm" fo:text-indent="1.249cm" style:auto-text-indent="false" style:text-autospace="none" style:writing-mode="lr-tb"/>
    </style:style>
    <style:style style:name="P31" style:family="paragraph" style:parent-style-name="Text_20_body">
      <style:paragraph-properties fo:text-align="start" style:justify-single-word="false"/>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align="start" style:justify-single-word="false" fo:text-indent="0cm" style:auto-text-indent="false"/>
    </style:style>
    <style:style style:name="P34" style:family="paragraph" style:parent-style-name="Text_20_body">
      <style:paragraph-properties fo:margin-left="0cm" fo:margin-right="0cm" fo:text-indent="0cm" style:auto-text-indent="false" style:writing-mode="lr-tb"/>
    </style:style>
    <style:style style:name="P35" style:family="paragraph" style:parent-style-name="Footnote">
      <style:text-properties fo:language="de" fo:country="DE" style:language-asian="de" style:country-asian="DE" style:language-complex="ar" style:country-complex="SA"/>
    </style:style>
    <style:style style:name="P36" style:family="paragraph" style:parent-style-name="First_20_line_20_indent">
      <style:paragraph-properties fo:text-align="justify" style:justify-single-word="false"/>
    </style:style>
    <style:style style:name="P37" style:family="paragraph" style:parent-style-name="First_20_line_20_indent">
      <style:text-properties style:font-name="Garamond1" style:font-name-asian="Times New Roman" style:font-name-complex="Times New Roman"/>
    </style:style>
    <style:style style:name="P38" style:family="paragraph" style:parent-style-name="First_20_line_20_indent">
      <style:text-properties fo:language="de" fo:country="DE"/>
    </style:style>
    <style:style style:name="P39" style:family="paragraph" style:parent-style-name="Heading_20_2">
      <style:text-properties fo:font-weight="bold" style:font-weight-asian="bold" style:font-weight-complex="bold"/>
    </style:style>
    <style:style style:name="P40" style:family="paragraph" style:parent-style-name="Text_20_body" style:list-style-name="L1"/>
    <style:style style:name="P41" style:family="paragraph" style:parent-style-name="Text_20_body">
      <style:paragraph-properties fo:margin-left="0cm" fo:margin-right="0cm" fo:text-indent="0cm" style:auto-text-indent="false"/>
    </style:style>
    <style:style style:name="P42" style:family="paragraph" style:parent-style-name="Text_20_body">
      <style:paragraph-properties fo:margin-left="0cm" fo:margin-right="0cm" fo:text-indent="0cm" style:auto-text-indent="false" style:writing-mode="lr-tb"/>
    </style:style>
    <style:style style:name="P43" style:family="paragraph" style:parent-style-name="Standard" style:master-page-name="Standard">
      <style:paragraph-properties style:page-number="auto" style:writing-mode="lr-tb"/>
      <style:text-properties style:font-name="Calibri" fo:font-size="20pt" fo:font-weight="bold" style:font-name-asian="Calibri" style:font-size-asian="20pt" style:font-weight-asian="bold" style:font-name-complex="Calibri" style:font-size-complex="20pt" style:font-weight-complex="bold"/>
    </style:style>
    <style:style style:name="P44" style:family="paragraph" style:parent-style-name="Footnote">
      <style:text-properties style:font-name="Garamond1" fo:language="en" fo:country="GB" style:font-name-asian="Times New Roman" style:language-asian="de" style:country-asian="DE" style:font-name-complex="Times New Roman" style:language-complex="ar" style:country-complex="SA"/>
    </style:style>
    <style:style style:name="P45" style:family="paragraph" style:parent-style-name="Heading_20_1">
      <style:paragraph-properties fo:break-before="page"/>
    </style:style>
    <style:style style:name="P46" style:family="paragraph" style:parent-style-name="Heading_20_1" style:list-style-name="">
      <style:paragraph-properties fo:break-before="page"/>
    </style:style>
    <style:style style:name="T1" style:family="text">
      <style:text-properties style:font-name="Calibri" style:font-name-asian="Calibri" style:font-name-complex="Calibri"/>
    </style:style>
    <style:style style:name="T2" style:family="text">
      <style:text-properties style:font-name="Calibri" fo:font-style="italic" style:font-name-asian="Calibri" style:font-style-asian="italic" style:font-name-complex="Calibri" style:font-style-complex="italic"/>
    </style:style>
    <style:style style:name="T3" style:family="text">
      <style:text-properties style:font-name="Calibri" fo:font-style="italic" style:font-name-asian="Calibri" style:font-style-asian="italic" style:font-name-complex="Calibri" style:font-style-complex="italic" style:font-weight-complex="bold"/>
    </style:style>
    <style:style style:name="T4" style:family="text">
      <style:text-properties style:font-name="Calibri" fo:language="en" fo:country="GB" style:font-name-asian="Calibri" style:font-name-complex="Calibri"/>
    </style:style>
    <style:style style:name="T5" style:family="text">
      <style:text-properties style:font-name="Calibri" fo:language="en" fo:country="GB" fo:font-style="italic" style:font-name-asian="Calibri" style:font-style-asian="italic" style:font-name-complex="Calibri" style:font-style-complex="italic"/>
    </style:style>
    <style:style style:name="T6" style:family="text">
      <style:text-properties style:font-name="Calibri" fo:font-size="10pt" style:font-name-asian="Calibri" style:font-size-asian="10pt" style:font-name-complex="Calibri" style:font-size-complex="10pt"/>
    </style:style>
    <style:style style:name="T7" style:family="text">
      <style:text-properties fo:font-style="italic" style:font-style-asian="italic" style:font-style-complex="italic"/>
    </style:style>
    <style:style style:name="T8" style:family="text">
      <style:text-properties fo:color="#0000ff" style:font-name="Calibri" style:text-underline-style="solid" style:text-underline-width="auto" style:text-underline-color="font-color" style:font-name-asian="Calibri" style:font-name-complex="Calibri"/>
    </style:style>
    <style:style style:name="T9" style:family="text">
      <style:text-properties fo:color="#0000ff" style:font-name="Calibri" fo:language="en" fo:country="GB" style:text-underline-style="solid" style:text-underline-width="auto" style:text-underline-color="font-color" style:font-name-asian="Calibri" style:font-name-complex="Calibri"/>
    </style:style>
    <style:style style:name="T10" style:family="text">
      <style:text-properties fo:color="#0000ff" style:font-name="Calibri" fo:font-size="10pt" style:text-underline-style="solid" style:text-underline-width="auto" style:text-underline-color="font-color" style:font-name-asian="Calibri" style:font-size-asian="10pt" style:font-name-complex="Calibri" style:font-size-complex="10pt"/>
    </style:style>
    <style:style style:name="T11" style:family="text">
      <style:text-properties fo:color="#000000"/>
    </style:style>
    <style:style style:name="T12" style:family="text">
      <style:text-properties fo:color="#000000" fo:font-style="italic" style:font-style-asian="italic" style:font-style-complex="italic"/>
    </style:style>
    <style:style style:name="T13" style:family="text">
      <style:text-properties fo:color="#000000" fo:font-style="italic" fo:background-color="#ffffff" style:font-style-asian="italic" style:font-style-complex="italic"/>
    </style:style>
    <style:style style:name="T14" style:family="text">
      <style:text-properties fo:color="#000000" style:font-name="Calibri" fo:font-style="italic" style:font-name-asian="Calibri" style:font-style-asian="italic" style:font-name-complex="Calibri" style:font-style-complex="italic"/>
    </style:style>
    <style:style style:name="T15" style:family="text">
      <style:text-properties fo:color="#000000" style:font-name="Calibri" style:font-name-asian="Calibri" style:font-name-complex="Calibri"/>
    </style:style>
    <style:style style:name="T16" style:family="text">
      <style:text-properties fo:color="#000000" style:font-name="Calibri" style:font-name-asian="Calibri" style:font-name-complex="Calibri" style:font-style-complex="italic"/>
    </style:style>
    <style:style style:name="T17" style:family="text">
      <style:text-properties fo:color="#000000" style:font-name="Calibri" fo:background-color="#fffffc" style:font-name-asian="Calibri" style:font-name-complex="Calibri"/>
    </style:style>
    <style:style style:name="T18" style:family="text">
      <style:text-properties fo:color="#000000" style:font-name="Calibri" fo:font-size="13.5pt" fo:background-color="#fffffc" style:font-name-asian="Calibri" style:font-size-asian="13.5pt" style:font-name-complex="Calibri" style:font-size-complex="13.5pt"/>
    </style:style>
    <style:style style:name="T19" style:family="text">
      <style:text-properties fo:color="#000000" fo:background-color="#ffffff"/>
    </style:style>
    <style:style style:name="T20" style:family="text">
      <style:text-properties fo:color="#000000" fo:background-color="#ffffde"/>
    </style:style>
    <style:style style:name="T21" style:family="text">
      <style:text-properties fo:language="en" fo:country="US"/>
    </style:style>
    <style:style style:name="T22" style:family="text">
      <style:text-properties fo:language="en" fo:country="GB"/>
    </style:style>
    <style:style style:name="T23" style:family="text">
      <style:text-properties fo:language="en" fo:country="GB" fo:font-style="italic" style:font-style-asian="italic" style:font-style-complex="italic"/>
    </style:style>
    <style:style style:name="T24" style:family="text">
      <style:text-properties fo:language="en" fo:country="GB" style:language-asian="de" style:country-asian="DE" style:language-complex="ar" style:country-complex="SA"/>
    </style:style>
    <style:style style:name="T25" style:family="text">
      <style:text-properties style:font-style-complex="italic"/>
    </style:style>
    <style:style style:name="T26" style:family="text">
      <style:text-properties style:font-name="Garamond2" style:font-name-asian="Garamond2" style:font-name-complex="Garamond2"/>
    </style:style>
    <style:style style:name="T27" style:family="text">
      <style:text-properties style:font-name="Garamond2" style:font-name-complex="Times New Roman"/>
    </style:style>
    <style:style style:name="T28" style:family="text">
      <style:text-properties style:font-name="Garamond2" fo:font-style="italic" style:font-style-asian="italic" style:font-name-complex="Times New Roman" style:font-style-complex="italic"/>
    </style:style>
    <style:style style:name="T29" style:family="text">
      <style:text-properties style:font-name="Garamond2" fo:language="en" fo:country="GB" style:font-name-asian="Garamond2" style:language-asian="de" style:country-asian="DE" style:font-name-complex="Garamond2" style:language-complex="ar" style:country-complex="SA"/>
    </style:style>
    <style:style style:name="T30" style:family="text">
      <style:text-properties style:font-name="Garamond1" style:font-name-asian="Times New Roman" style:font-name-complex="Times New Roman"/>
    </style:style>
    <style:style style:name="T31" style:family="text">
      <style:text-properties style:font-name="Garamond1" fo:language="en" fo:country="GB" style:font-name-asian="Times New Roman" style:language-asian="de" style:country-asian="DE" style:font-name-complex="Times New Roman" style:language-complex="ar" style:country-complex="SA"/>
    </style:style>
    <style:style style:name="T32" style:family="text">
      <style:text-properties fo:color="#ff3333"/>
    </style:style>
    <style:style style:name="T3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Es kommt darauf an, sie zu verändern!</text:p>
      <text:p text:style-name="P12">Eine Einführung in die marxistische Philosophie</text:p>
      <text:p text:style-name="P12">John Molyneux</text:p>
      <text:p text:style-name="P12">aus dem Englischen von David Albrich und David Paenson</text:p>
      <text:h text:style-name="P46" text:outline-level="1">Einleitung</text:h>
      <text:p text:style-name="P32">Der Titel dieses kleinen Buchs haben wir natürlich von Marx übernommen. „Die Philosophen haben die Welt nur verschieden interpretiert; es kommt aber darauf an, sie zu verändern.“<text:note text:id="ftn1" text:note-class="endnote"><text:note-citation>1</text:note-citation><text:note-body>
      <text:p text:style-name="Footnote">Karl Marx, Thesen über Feuerbach, in: MEW 3, S. 535 (1. Auflage 1969). http://www.mlwerke.de/me/me03/me03_533.htm. </text:p></text:note-body></text:note> Die elfte und letzte von Marx’ „Thesen über Feuerbach“ ist auf seinem Grabstein im Friedhof Highgate in London eingraviert, und das zu Recht. Sie fasst Marx’ Philosophie und Marx den Menschen zusammen. In seiner Rede am Grabe Marx meinte Engels:</text:p>
      <text:p text:style-name="Text_20_body">[ZITAT] Denn Marx war vor allem Revolutionär. Mitzuwirken, in dieser oder jener Weise, am Sturz der kapitalistischen Gesellschaft und der durch sie geschaffenen Staatseinrichtungen, mitzuwirken an der Befreiung des modernen Proletariats, dem er zuerst das Bewusstsein seiner eigenen Lage und seiner Bedürfnisse, das Bewusstsein der Bedingungen seiner Emanzipation gegeben hatte – das war sein wirklicher Lebensberuf. Der Kampf war sein Element. Und er hat gekämpft mit einer Leidenschaft.<text:note text:id="ftn2" text:note-class="endnote"><text:note-citation>2</text:note-citation><text:note-body>
      <text:p text:style-name="Footnote">Friedrich Engels, Das Begräbnis von Karl Marx, in: MEW 19, S. 336 (Berlin, 4. Auflage 1973). http://www.mlwerke.de/me/me19/me19_335.htm. </text:p></text:note-body></text:note></text:p>
      <text:p text:style-name="Text_20_body">Der Titel entspricht auch meinen Intentionen, denn was dieses Buch von vielen gängigen Einführungen in den Marxismus unterscheidet, ist, dass es neben seinem Fokus auf die Philosophie in erster Linie für Aktivistinnen und Aktivisten geschrieben ist.</text:p>
      <text:p text:style-name="Text_20_body">In den letzten zwei Jahren hat eine junge Generation von Aktivisten die weltweite Bühne betreten. Die tunesische und ägyptische Revolution und der damit eingeleitete Arabische Frühling, die Bewegung der Indignados in Spanien, die Revolte gegen die griechische Sparpolitik, die Occupy-Bewegung in Amerika und anderswo, die riesige Gewerkschaftsdemonstration im März 2011 in England gefolgt vom Massenstreik am 30. November des gleichen Jahrs und viele andere größere und kleinere Kämpfe rund um die Welt haben Millionen Menschen mobilisiert. Wenn dieses Buch auch nur einen Bruchteil der Beteiligten erreicht und ihr Verständnis von Marxismus schärft, dann hat es sein Ziel erreicht.</text:p>
      <text:p text:style-name="Text_20_body">Dieses Ziel verfolgt das Buch auf mehrfache Weise. Zunächst sprachlich: Im Gegensatz zu den meisten Büchern über Philosophie habe ich versucht, die Sprache so unkompliziert wie möglich zu halten. Klar kann ein Werk über marxistische Philosophie Begriffe wie „Dialektik“ oder „ökonomischen Determinismus“ und ähnliches nicht vermeiden. Solche kaum alltäglichen Begriffe werden aber dann erklärt. Ich hoffe, die marxistische Philosophie dabei nicht versimpelt zu haben, aber mir ging es vorrangig darum, sie für „Neulinge“ zugänglich zu machen.</text:p>
      <text:p text:style-name="P6">Zweitens der Fokus: Die für den Kampf zur Veränderung der Welt relevanten Aspekte der marxistischen Philosophie bilden den Schwerpunkt, nicht die unzähligen akademischen Debatten über marxistische Philosophie. Ich habe zwar ein Kapi<text:soft-page-break/>tel über Lukacs, Gramsci und Althusser aufgenommen (welches, der Leser sei gewarnt, unvermeidlich „schwieriger“ und „obskurer“ als der Rest des Buches ist), aber ich habe mich auf die Philosophie von Marx und Engels konzentriert, mit Beiträgen von Lenin und Trotzki – zu Lasten von Sartre, Adorno, Badiou und anderen „Stars“ der Philosophie auf dem europäischen Festland.</text:p>
      <text:p text:style-name="P6">Drittens die Struktur: Ich habe die Abschnitte über Entfremdung, Ausbeutung und Klassenkampf den „philosophischeren“ vorangestellt, weil ein grundlegendes Verständnis dieser oft falsch dargestellten und missverstandenen Konzepte notwendig ist, um Marx<text:span text:style-name="T26">’</text:span> Philosophie als Ganze zu verstehen. Außerdem habe ich solchen Themen wie die Natur des Menschen, Religion und Moral relativ viel Platz eingeräumt, weil sie im Alltag und in Bewegungen eine große Rolle spielen. Ich habe in der Regel die „einfacheren“ Argumente an den Anfang des Buchs gesetzt, um sie erst nach und nach in ihrer ganzen Komplexität darzustellen. Gleiches gilt für die Dichte der Zitate und Bezüge. So greife ich bereits behandelte Themen wie ökonomischer Determinismus an anderer Stelle nochmals detaillierter auf. Das alles im Dienst eines erleichterten Zugangs.</text:p>
      <text:p text:style-name="Text_20_body">Eins muss ich gleich vorneweg sagen. Sobald man von Marx oder marxistischer Philosophie redet, denken viele, vielleicht sogar die meisten sofort an die Sowjetunion unter Stalin oder Breschnew und an die anderen sogenannten „kommunistischen“ Regimes in Osteuropa, China, Kuba, Nordkorea, etc. Diese Staaten werden weithin als „Мarxismus an der Macht“, „basierend auf Marxismus“ oder als „real existierender Sozialismus“ gesehen, womit sowohl der Marxismus als auch der Sozialismus diskreditiert werden, weil sie a) undemokratische Diktaturen waren und b) weitgehend auch von der eigenen Bevölkerung abgelehnt wurden. Ich meine auch, würden diese Staaten wirklich den Marxismus repräsentieren, wären viele seiner zentralen Grundsätze widerlegt. Dass „die Befreiung der Arbeiterklasse nur das Werk der Arbeiterklasse selbst sein kann“ verlöre seine Gültigkeit, genauso wie die Grundannahme, dass der Sozialismus das Absterben des Staats einleitet und Überwindung von Rassismus und Sexismus bedeutet.</text:p>
      <text:p text:style-name="Text_20_body">Ich für meinen Teil lehne die Bezeichnung irgendeines dieser Regimes (mit Ausnahme der ersten Jahre der russischen Revolution) als irgendwie sozialistisch oder marxistisch ab. Es handelt sich um verschiedene Ausprägungen bürokratischen Staatskapitalismus, der in Konkurrenz zu anderen Staaten die Kapitalakkumulation antreibt und die Arbeiterklasse ausbeutet. (Diese Analyse der Sowjetunion ist am vollständigsten in Tony Cliffs Werk „Staatskapitalismus in Russland“ entwickelt.) Diese Auffassung wirkt sich ganz entscheidend auf den Inhalt dieses Buches, denn die Interpretation der marxistischen Philosophie, die ich hier vertrete, unterscheidet grundlegend von der „offiziellen“, im stalinistischen Russland vorherrschenden. Während der sowjetische Marxismus die Thematik der Entfremdung als eine <text:soft-page-break/>jugendliche Verirrung von Marx abtat, ist sie in meinen Augen zentral für den Marxismus insgesamt. Der sowjetische Marxismus vertrat auch eine viel deterministischere Interpretation des historischen Materialismus, als ich sie hier anbiete.</text:p>
      <text:p text:style-name="Text_20_body">Ich bin Joseph Choonara und Paul Backledge für ihre nützlichen Kommentare zum Manuskript verpflichtet. Ebenfalls Grant Houldsworth wegen technischer Hilfestellung und den vielen Debatten über Dialektik – obwohl wir nicht einer Meinung sind, waren sie sehr fruchtbar. Und besonderer Dank gebührt Sally Campbell von Bookmarks für die viele Arbeit und Unterstützung, die sie mir zukommen ließ.</text:p>
      <text:p text:style-name="Text_20_body">Schlussendlich möchte ich dieses Buch zwei Personen widmen: Mary Smith – jeder, der mich oder Mary kennt, wird verstehen warum; und dem marxistischen Autor und Aktivisten Chris Harman – jeder, der Chris kannte, wird auch das verstehen.</text:p>
      <text:p text:style-name="Text_20_body">John Molyneux<text:span text:style-name="T1">, </text:span>Mai 2012</text:p>
      <text:h text:style-name="P45" text:outline-level="1">Die Bedeutung von Philosophie</text:h>
      <text:p text:style-name="Text_20_body">Klar muss man nicht viel von Philosophie wissen, um sich an einer Demonstration, einem Streik oder einer revolutionären Erhebung zu beteiligen. Erfreulicherweise. Müssten wir warten, bis arbeitende Menschen in großer Zahl Marx und Hegel gelesen haben, kämen Demonstrationen, Streiks und erste recht Revolutionen nie zustande.</text:p>
      <text:p text:style-name="Text_20_body">Dennoch besteht der Kampf für eine bessere Welt nicht nur aus solchen Momenten der direkten Konfrontation. Zwischen und während dieser „Höhepunkte“ gibt es den tagtäglichen Streit um Ideen, den ideologischen Kampf gegen das von unseren Herrschenden propagierte Weltbild, und neben dem allen die Routine der Organisation, des Aufbaus und Erhalts der Gewerkschaft, der Kampagne oder der politischen Partei. Ohne eine kohärente alternative Weltsicht zur vorherrschenden Ideologie, der wir tagtäglich in den Medien, auf der Arbeit, an Universitäten und anderswo begegnen, ist es außerordentlich schwierig, die politische Arbeit langfristig aufrechtzuerhalten. Fragen der Philosophie spielen eine nennenswerte Rolle in einem alternativen Weltbild.<text:note text:id="ftn3" text:note-class="footnote"><text:note-citation text:label="*">*</text:note-citation><text:note-body>
      <text:p text:style-name="Footnote">An dieser Stelle eine exakte Definition von Philosophie zu versuchen, wäre ein schwieriges und mühsames Unterfangen. Was ich in diesem Buch damit meine, ist, grob gesagt, „allgemeines“ oder „abstraktes“ Denken über Menschen und ihre Beziehungen mit Gesellschaft und Natur.</text:p></text:note-body></text:note></text:p>
      <text:p text:style-name="Text_20_body">In Diskussionen mit Freunden oder Arbeitskollegen kriegt man oft zu hören: „Aber eins hast du vergessen: Du kannst die Natur des Menschen nicht verändern“ oder: „Aber es wird immer Reiche und Arme geben, das war schon immer so, und es wird auch immer so bleiben!“ In einer Debatte in der Bewegung sagt jemand: „Das eigentliche Problem sind die Tories. Wir müssen uns alle vereinen, um die Konservativen loszuwerden und der Labour-Partei an die Macht zu verhelfen. Dann wird alles besser.“ Während einer Soziologievorlesung sagt der Professor: „Natürlich glaubte Marx an die Unausweichlichkeit des Kommunismus, und als Sozialwissenschaftler müssen wir solche dogmatischen Ansichten ablehnen.“ Oder: „Der Marxismus reduziert alles auf Ökonomie und Klasse, aber die heutige Soziologie ist komplexer und differenzierter.“ All diese Aussagen scheinen auf den ersten Blick plausibel und an den „Alltagsverstand“ anzuknüpfen. Das kommt daher, dass sie auf einem Weltbild beruhen, einer Philosophie, die systematisch von unseren Herrschenden, von der Kapitalistenklasse und ihren philosophischen Ideologen über Jahrhunderte hinweg entwickelt – man könnte sagen perfektioniert – wurde und über unzählige Kanäle in jeden Winkel der Gesellschaft verbreitet wird. Um eine Antwort darauf zu entwickeln, brauchen wir eine gleichermaßen entwickelte und kohärente <text:soft-page-break/>Philosophie von unserer Seite. Glücklicherweise existiert eine solche Philosophie bereits: es ist der Marxismus.</text:p>
      <text:p text:style-name="Text_20_body">Jenseits der alltäglichen Debatten und rein organisatorischen Aufgaben stellt sich die Frage nach der Führung im Kampf, nach der Beteiligung an der Herstellung von Zeitungen, Zeitschriften und Büchern, nach der Entscheidungsfindung über Demonstrationen oder Streikaufrufe, nach den erforderlichen Taktiken und Strategien in Kampagnen oder von Parteien und so weiter. Je enger ein Aktivist in die Leitung und Führung einer Kampagne oder Bewegung involviert ist, vor allem an wichtigen Wendepunkten im Kampf, desto mehr werden Kohärenz, Breite und Tiefe des Weltbilds dieses Aktivisten auf die Probe gestellt und desto wichtiger werden Fragen der Philosophie.</text:p>
      <text:p text:style-name="Text_20_body">Lass mich ein konkretes und sehr aktuelles Beispiel von der Relevanz der Philosophie geben. Die am weitesten verbreitete Form der Philosophie, vor allem was die Masse der einfachen Leute betrifft, ist die Religion. Alle Religionen beinhalten in ihren Doktrinen Positionen zu wichtigen philosophischen Fragen, wie etwa dem Wesen und der Bedeutung der menschlichen Existenz und dem Charakter der menschlichen Natur („Ontologie“ oder „die Lehre des Seins“ in der akademischen philosophischen Sprache), der Quelle von Wissen und den Kriterien der Wahrheit („Epistemologie“ genannt), und der Moral („Ethik“). Darüber hinaus, hauptsächlich als Folge des „Kriegs gegen den Terror“, ist die Frage der Religion zusehends in die Mitte der politischen Debatte gerückt.</text:p>
      <text:p text:style-name="Text_20_body">Radikale Aktivistinnen und Aktivisten müssen in der Lage sein, Antworten auf diese Argumente und Positionen zu geben, und dafür brauchen sie ein philosophisches Grundfundament. Mehr noch, sie müssen Religionen und religiöse Gemeinschaften als soziale und politische Kräfte analysieren und mit ihnen umgehen können. Das bedarf eines <text:span text:style-name="T7">theoretischen </text:span>Verständnisses des Wesens und der Entwicklung von Religion. (Die marxistische Position zu Religion wird später behandelt.)</text:p>
      <text:p text:style-name="P6">Ein anderes Beispiel ist das Problem, vor dem Individuen oder Organisationen stehen, wenn sie zu einer Demonstration, einer Besetzung oder einem Streik aufrufen wollen. Es geht darum, das Verhältnis zwischen der „objektiven Situation“ und der Rolle der subjektiven Initiative richtig einzuschätzen. Jeder Aktivist oder Gewerkschafter, der glaubt, er könne einfach Demonstrationen, Besetzungen oder Streiks ohne Rücksicht auf die Umstände oder die „politische Stimmung“ nach Belieben ausrufen, wird schnell Schiffsbruch erleiden. Gleichzeitig gibt es manche in der Bewegung (speziell manche Sorte Gewerkschaftsfunktionär), die immer meinen, die Zeit zu kämpfen sei noch nicht gekommen. Das Problem, das uns in embryonaler Form in jeder lokalen Kampagne begegnet, wird ungemein größer, wenn es sich um einen Generalstreik handelt, und kann in einer Revolution buchstäblich zu einer Frage von Leben und Tod werden. Den Umgang mit dieser Art von Problem zu <text:soft-page-break/>erlernen, ist teilweise eine Frage der praktischen Erfahrung, aber eine große Hilfe dabei ist ein Verständnis von marxistischer Philosophie, die sich zentral damit beschäftigt, wie Menschen „ihre eigene Geschichte [machen], aber sie machen sie nicht aus freien Stücken, nicht unter selbstgewählten … Umständen.“<text:note text:id="ftn4" text:note-class="endnote"><text:note-citation>3</text:note-citation><text:note-body>
      <text:p text:style-name="Footnote">Karl Marx, Der achtzehnte Brumaire des Louis Bonaparte, in: MEW 8, S. 115 (Berlin, Auflage 1972), http://www.mlwerke.de/me/me08/me08_115.htm. </text:p></text:note-body></text:note></text:p>
      <text:p text:style-name="Text_20_body">Kurzum, Philosophie, vor allem die marxistische Philosophie, ist deswegen so wichtig, weil sie eine zentrale Rolle im Kampf für eine bessere Welt spielt.</text:p>
      <text:h text:style-name="P45" text:outline-level="1">Woher Marx’ Philosophie kommt</text:h>
      <text:p text:style-name="Text_20_body">Marx entwickelte, mit Hilfe seines Freunds Friedrich Engels, die Hauptzüge seiner Philosophie in sehr jungen Jahren – er war gerade Mitte zwanzig – und in sehr kurzer Zeit – zwischen 1843 und 1846. Es war eine wahrlich herausragende Leistung. Was machte sie möglich?</text:p>
      <text:p text:style-name="Text_20_body">Ein Teil der Antwort ist natürlich, dass er auf der Arbeit anderer großer Philosophen und Denker seiner Zeit und der Vergangenheit aufbaute. Er schöpfte maßgeblich aus der Tradition der deutschen klassischen Philosophie, vor allem Hegel und seinem Kritiker Feuerbach<text:note text:id="ftn5" text:note-class="footnote"><text:note-citation text:label="*">*</text:note-citation><text:note-body>
      <text:p text:style-name="Footnote">G.W.F. Hegel (1770–1831) ließ sich von der Französischen Revolution inspirieren. Er entwickelte ein philosophisches System, das die gesamte Geschichte als dialektische Ideenentwicklung auffasste. Ludwig Feuerbach (1804–72), deutscher Philosoph der nachfolgenden Generation, unterzog sowohl die Religion als auch Hegel einer materialistischen Kritik.</text:p></text:note-body></text:note>, der Tradition des französischen politischen Denkens im Nachgang der französischen Revolution, vor allem der sogenannten utopischen Sozialisten Fourier und Saint-Simon, und der in Großbritannien entstandenen klassischen politischen Ökonomie von Adam Smith und David Ricardo. Diesen verschiedenen Traditionen verhalf er zu einer neuen Synthese.</text:p>
      <text:p text:style-name="Text_20_body">Denn obwohl Marx alle diese Einflüsse offen anerkannte und ihnen Tribut zollte, übernahm er nicht einfach ihre Ideen. Auch führte er sie nicht einfach zusammen. Die neue Synthese, die er schuf, basierte auf einer tiefgehenden Kritik und Transformation seines Quellmaterials. So übernahm er von Smith und Ricardo deren Arbeitswerttheorie, die besagt, dass der Wert von Waren durch die Menge an Arbeit bestimmt wird, die zu ihrer Herstellung notwendig ist. Aber während Smith und Ricardo diese Theorie benutzten, um die „produktive“ industrielle Bourgeoisie gegen den „unproduktiven“ Landadel zu unterstützen, verwandelte sie Marx – indem er sie auf die Ware der Arbeitskraft anwendete – in eine Kritik der der kapitalistischen Produktionsweise innewohnenden Ausbeutung der Arbeiterklasse. Während für die utopischen Sozialisten der Sozialismus ein hehres, rationales Ideal war, von dem sie die herrschende Klasse zu überzeugen hofften, war er für Marx das notwendige Ergebnis des Kampfs der Arbeiterklasse um die Macht. Und, am wichtigsten für unseren Fokus auf Philosophie, übernahm er die Dialektik von Hegel, aber, beeinflusst von Feuerbach, stellte er sie auf ein materialistisches Fundament, während er gleichzeitig Feuerbachs eher passiven Materialismus zu einer Philosophie des menschlichen Handelns machte. (Die Begriffe Materialismus und Dialektik werden in den Kapiteln 4 und 5 erklärt.)</text:p>
      <text:p text:style-name="Text_20_body">Marx verdankte diese theoretische Revolution nicht nur seinen außergewöhnlichen intellektuellen Fähigkeiten, sondern auch, weil er eine neue Warte für sich entdeckt <text:soft-page-break/>hatte, von er aus er alle Fragen der Philosophie und der sozialen Theorie betrachten konnte – das war die <text:span text:style-name="T7">Perspektive der Arbeiterklasse.</text:span></text:p>
      <text:p text:style-name="Text_20_body">Den Standpunkt der Arbeiterklasse einzunehmen – was Marx 1843–44 tat – bedeutete viel mehr als nur Mitgefühl für die Notlage der Arbeiterinnen und Arbeiter (auch wenn sich in Marx<text:span text:style-name="T26">’</text:span> Schriften viele Belege finden für seinen tiefen Gram und Zorn angesichts des den Arbeitern von der Bourgeoisie zugefügten Leids). Es bedeutete, die Macht, die in der Arbeiterklasse schlummert, ihr revolutionäres Potenzial zum Sturz des Kapitalismus zu begreifen (siehe den Abschnitt über Klassenkampf in Kapitel 3). Es bedeutete, die Arbeiterklasse nicht nur als Agenten, als Fußsoldaten der Revolution zu sehen, sondern als ihr Subjekt und leitendes Element, mit anderen Worten die Befreiung der Arbeiterklasse als das Werk der Arbeiterklasse selbst zu sehen. Es bedeutete, zu verstehen, dass die Selbstbefreiung der Arbeiterklasse auch die Tür für die Befreiung der gesamten Menschheit aufstoßen würde. </text:p>
      <text:p text:style-name="Text_20_body">[ZITAT] Alle bisherigen Bewegungen waren Bewegungen von Minoritäten oder im Interesse von Minoritäten. Die proletarische Bewegung ist die selbständige Bewegung der ungeheuren Mehrzahl im Interesse der ungeheuren Mehrzahl. Das Proletariat, die unterste Schicht der jetzigen Gesellschaft, kann sich nicht erheben, nicht aufrichten, ohne dass der ganze Überbau der Schichten, die die offizielle Gesellschaft bilden, in die Luft gesprengt wird.<text:note text:id="ftn6" text:note-class="endnote"><text:note-citation>4</text:note-citation><text:note-body>
      <text:p text:style-name="Footnote">Karl Marx und Friedrich Engels, Manifest der Kommunistischen Partei, in: MEW 4, S. 472f (Berlin, 6. Auflage 1972). http://www.mlwerke.de/me/me04/me04_459.htm. </text:p></text:note-body></text:note></text:p>
      <text:p text:style-name="Text_20_body">Es bedeutete auch, dass Marx als Philosoph und Theoretiker die soziale Lage der Arbeiterklasse, ihre Lebensbedingungen, ihre Interessen und ihren Kampf zum Ausgangspunkt sowohl für sein politisches Programm als auch für seine Analyse von Kapitalismus, Geschichte und Philosophie machen musste. Marx tat dies, und das war es auch, weshalb er sich und Engels oft als „Theoretiker der Klasse des Proletariats“ bezeichnete.<text:note text:id="ftn7" text:note-class="endnote"><text:note-citation>5</text:note-citation><text:note-body>
      <text:p text:style-name="Footnote">Siehe z. B.: Karl Marx, Das Elend der Philosophie, in: MEW 4, S. 143 (Berlin, Auflage 1972). http://www.mlwerke.de/me/me04/me04_125.htm. </text:p></text:note-body></text:note></text:p>
      <text:p text:style-name="Text_20_body">Aber Marx konnte mit seiner kleinbürgerlichen Herkunft nur brechen und sich auf die Seite der Arbeiterklasse stellen, weil die Arbeiterbewegung die Bühne der Weltgeschichte bereits betreten hatte. Für Marx als Individuum waren drei Erfahrungen prägend: sein Einzug in der zweiten Hälfte des Jahres 1843 in die Kreise kommunistischer Arbeiter in Paris, zweitens Engels Einfluss, der in der Fabrik seines Vaters in Manchester gearbeitet hatte und Marx von seinem Engagement für die Chartisten, die weltweit erste unabhängige Massenbewegung von Arbeitern, berichtete, und drittens der schlesische Weberaufstand gegen ihre Verelendung im Juni 1844, der für Marx eine enorme Inspiration darstellte.</text:p>
      <text:p text:style-name="Text_20_body">Es ist daher kein Zufall, wenn der Marxismus in den 1840er Jahren im Nordwesten Europas entstand. Es war die Zeit und der Ort der industriellen Revolution und der Entstehung einer modernen Arbeiterklasse, die ihre Muskeln entdeckte. Der Marxismus war die theoretische Verallgemeinerung des Arbeiterkampfs.</text:p>
      <text:h text:style-name="P45" text:outline-level="1">Entfremdung, Ausbeutung und Klassenkampf</text:h>
      <text:p text:style-name="P34">Die im Titel dieses Kapitels aufgeführten Begriffe werden oft als Teil von Marx<text:span text:style-name="T26">’</text:span> soziologischen oder ökonomischen Theorie behandelt, und nicht seiner Philosophie. In Wirklichkeit ist der Marxismus ein integriertes Ganzes, und ich denke, dass sie so zentral für dieses Ganze sind, dass eine kurze Abhandlung über sie nötig ist, bevor wir zur Diskussion seiner abstrakteren philosophischen Theorien wie Materialismus und Dialektik übergehen.</text:p>
      <text:h text:style-name="Heading_20_2" text:outline-level="2">Entfremdung</text:h>
      <text:p text:style-name="P32">„Der Mensch ist frei geboren, und überall liegt er in Ketten“<text:note text:id="ftn8" text:note-class="endnote"><text:note-citation>6</text:note-citation><text:note-body>
      <text:p text:style-name="Footnote">Jean-Jacques Rousseau, „Der Gesellschaftsvertrag oder Die Grundsätze des Staatsrechtes“ (1758).</text:p></text:note-body></text:note>, schrieb der Philosoph der Aufklärung Jean-Jacques Rousseau. Genauso stellt der große radikale Dichter William Blake im London der 1790er Jahre fest:</text:p>
      <text:p text:style-name="P31"/>
      <text:p text:style-name="P33">Ich wandere durch die verbrieften Straßen, <text:line-break/>Dort wo verbrieft die Themse treibt,<text:line-break/>Und spür auf jeder Stirne lasten,<text:line-break/>Spur von Schwachheit, Spur von Leid.</text:p>
      <text:p text:style-name="P33">In jedem Schrei von jedem Mann,<text:line-break/>In jedes Kindes Angstschrei klirrt,<text:line-break/>In jeder Stimme, jedem Bann,<text:line-break/>Die Kette, geistgeschmiedet, mir.<text:note text:id="ftn9" text:note-class="endnote"><text:note-citation>7</text:note-citation><text:note-body>
      <text:p text:style-name="Footnote">William Blake, „London“. Zitiert in: C. H. Beck, „Englische und amerikanische Dichtung 2: Von Dryden bis Tennyson“, S. 211 (2000). </text:p></text:note-body></text:note></text:p>
      <text:p text:style-name="P33"/>
      <text:p text:style-name="P32">In ihren Untersuchungen ähnlicher Symptome verwendeten die Philosophen jener Zeit, Hegel, Kierkegaard und andere, den Begriff „Entfremdung“, um das menschliche Leid zu beschreiben. Es hieß, die Menschen wären irgendwie „seelisch verloren“, „entfremdet von ihrer selbst“ und würden an „einem verlorenen Sinn des Lebens“ leiden. Der Begriff „Entfremdung“ wird heute immer noch häufig so verwendet.</text:p>
      <text:p text:style-name="Text_20_body">Marx, der dieselben Symptome sah, verwendete ebenfalls den Begriff Entfremdung, vor allem in seinem frühen Werk „Ökonomisch-philosophische Manuskripte“ aus dem Jahre 1844. Allerdings entwarf er eine Analyse der Entfremdung, die zugleich präziser und bodenständiger war und in den materiellen Realitäten des wirklichen Lebens der Menschen wurzelte, ohne deshalb an Tiefgründigkeit und universeller Anwendbarkeit einzubüßen.</text:p>
      <text:p text:style-name="Text_20_body">Für Marx wurzelte die Entfremdung im Verhältnis der Menschen zu den Produkten ihrer Arbeit und zu ihrer Arbeit selbst.</text:p>
      <text:p text:style-name="Text_20_body"><text:soft-page-break/>Dass Arbeiter von den Produkten ihrer Arbeit entfremdet sind, von ihnen also getrennt, und diese in keinster Weise kontrollieren, ist eine einfache, offensichtliche und beobachtbare Tatsache – so offensichtlich und gar selbstverständlich, dass man sie normalerweise gar nicht würdigt. Es wird als Naturgesetz hingenommen, dass die in den Werkshallen von Ford oder Hyundai produzierten Autos der Firma gehören und nicht den Arbeitern, die sie hergestellt haben, gleiches für die Kohle, die sie ausgraben, oder den Stoff, den sie weben, alles gehört den Bergwerksbesitzern und den Fabrikanten. Marx allerdings fiel es auf, er hinterfragte es, suchte nach den Ursachen und analysierte die Konsequenzen. Er erkannte: „Dies Faktum drückt weiter nichts aus als: Der Gegenstand, den die Arbeit produziert, ihr Produkt, tritt ihn als ein <text:span text:style-name="T7">fremdes Wesen, </text:span>als eine von dem Produzenten <text:span text:style-name="T7">unabhängige Macht </text:span>gegenüber.“<text:note text:id="ftn10" text:note-class="endnote"><text:note-citation>8</text:note-citation><text:note-body>
      <text:p text:style-name="Footnote">Karl Marx, „Ökonomisch-philosophische Manuskripte aus dem Jahre 1844“, in: MEW 40 (Ergänzungsband 1), S. 511 (Berlin, 1. Auflage 1968) http://www.mlwerke.de/me/me40/me40_510.htm.</text:p></text:note-body></text:note></text:p>
      <text:p text:style-name="Text_20_body">Arbeitende Menschen werden von den Produkten ihrer eigenen Arbeit beherrscht, und je „mehr der Arbeiter sich ausarbeitet, um so mächtiger wird die fremde, gegenständliche Welt, die er sich gegenüber schafft, um so ärmer wird er selbst, seine innre Welt, um so weniger gehört ihm zu eigen.“<text:note text:id="ftn11" text:note-class="endnote"><text:note-citation>9</text:note-citation><text:note-body>
      <text:p text:style-name="Footnote">Ebenda, S. 512.</text:p></text:note-body></text:note></text:p>
      <text:p text:style-name="Text_20_body">Das hat zur Folge:</text:p>
      <text:p text:style-name="Text_20_body">[ZITAT] Die Arbeit produziert Wunderwerke für die Reichen, aber sie produziert Entblößung für den Arbeiter. Sie produziert Paläste, aber Höhlen für den Arbeiter. Sie produziert Schönheit, aber Verkrüppelung für den Arbeiter.<text:note text:id="ftn12" text:note-class="endnote"><text:note-citation>10</text:note-citation><text:note-body>
      <text:p text:style-name="Footnote">Ebenda, S. 513.</text:p></text:note-body></text:note></text:p>
      <text:p text:style-name="Text_20_body">Heute können wir hinzufügen, dass die entfremdete Arbeit Atomwaffen produziert hat, mit denen man die gesamte Menschheit auslöschen könnte, und mit dem industriellen Ausstoß von Kohlendioxid die Wahrscheinlichkeit eines katastrophalen Klimawandels heraufbeschworen hat.</text:p>
      <text:p text:style-name="Text_20_body">Marx entwickelt dann die Analyse der Entfremdung einen Schritt weiter. Er sagt, wenn die Arbeiter von den <text:span text:style-name="T7">Produkten </text:span>ihrer Arbeit entfremdet sind, kann das nur sein, weil sie „im <text:span text:style-name="Emphasis">Akt der Produktion</text:span>, innerhalb der <text:span text:style-name="Emphasis">produzierenden Tätigkeit</text:span> selbst“ entfremdet sind.</text:p>
      <text:p text:style-name="P32">[ZITAT] Das Produkt ist ja nur das Resümee der Tätigkeit, der Produktion. Wenn also das Produkt der Arbeit die Entäußerung ist, so muss die Produktion selbst die tätige Entäußerung, die Entäußerung der Tätigkeit, die Tätigkeit der Entäußerung sein. In der Entfremdung des Gegenstandes der Arbeit resümiert sich nur die Entfremdung, die Entäußerung in der Tätigkeit der Arbeit selbst.<text:note text:id="ftn13" text:note-class="endnote"><text:note-citation>11</text:note-citation><text:note-body>
      <text:p text:style-name="Footnote">Ebenda, S. 514.</text:p></text:note-body></text:note></text:p>
      <text:p text:style-name="Text_20_body">Es gibt eine anhaltende Tendenz, vor allem unter akademischen Soziologen, Marx<text:span text:style-name="T26">’</text:span> Aussage auf die Beobachtung, dass im industriellen Kapitalismus die Tätigkeit vieler Arbeiterinnen und Arbeiter schmutzig, monoton, langweilig, erschöpfend, gefährlich, usw. ist, zu reduzieren, oder noch weiter darauf, dass sich viele Arbeiter ärgern, solche langweiligen, monotonen Arbeiten vollbringen zu müssen – mit anderen Worten unter entfremdeter Arbeit lediglich die physischen Bedingungen oder ein subjektives Gefühl auf Seiten der Arbeiter zu subsumieren. Das führt dann zu der <text:soft-page-break/>Ansicht, dass der Entfremdung entgegengewirkt werden kann, oder man sie zumindest substanziell mildern kann, indem man die Arbeit ein bisschen abwechslungsreicher und interessanter macht, die Fabrikwände neu streicht oder über die Lautsprecher Musik spielt. Aber Marx meint viel mehr als das. Für Marx ist das Entscheidende die gesellschaftliche Beziehung des Arbeiters zu seiner eigenen Arbeit. Es ist die Tatsache, dass der Arbeiter seine Fähigkeit zu arbeiten an jemand anderen (den Arbeitgeber/Kapitalisten) <text:span text:style-name="T7">verkauft, </text:span>und dadurch die Kontrolle über den Zweck und den Vorgang der Arbeit verliert. Die Arbeit ist für jemand anderen, nicht für ihn selbst, weder individuell noch kollektiv.</text:p>
      <text:p text:style-name="Text_20_body">[ZITAT] Worin besteht nun die Entäußerung der Arbeit? Erstens, dass die Arbeit dem Arbeiter äußerlich ist, d.h. nicht zu seinem Wesen gehört… Seine Arbeit ist daher nicht freiwillig, sondern gezwungen, Zwangsarbeit. Sie ist daher nicht die Befriedigung eines Bedürfnisses, sondern sie ist nur ein Mittel, um Bedürfnisse außer ihr zu befriedigen… Endlich erscheint die Äußerlichkeit der Arbeit für den Arbeiter darin, dass sie nicht sein eigen, sondern eines andern ist, dass sie ihm nicht gehört, dass er in ihr nicht sich selbst, sondern einem andern angehört.<text:note text:id="ftn14" text:note-class="endnote"><text:note-citation>12</text:note-citation><text:note-body>
      <text:p text:style-name="Footnote">Ebenda.</text:p></text:note-body></text:note></text:p>
      <text:p text:style-name="Text_20_body">Lohnarbeit ist daher entfremdete Arbeit, und letztere kann nur beseitigt werden, wenn man die Lohnarbeit, das heißt den Kapitalismus, beseitigt.</text:p>
      <text:p text:style-name="Text_20_body">Die Tatsache, dass Marx die Quelle der Entfremdung in der Beziehung des Arbeiters zur Arbeit ansiedelt, macht daraus keineswegs ein verengtes, ausschließlich auf den Arbeitsplatz anwendbares ökonomisches Konzept. Denn für Marx liegt die Arbeit allen Aspekten der menschlichen Existenz zugrunde. Erstens war es durch die Arbeit, dass sich die Menschen von den Tieren trennten und zu Menschen wurden. Zweitens ist es durch die Arbeit, dass die Menschen ihre Umwelt und sich selbst formen. Arbeit ist die Grundlage von Geschichte und Gesellschaft.</text:p>
      <text:p text:style-name="Text_20_body">[ZITAT] Man kann die Menschen durch das Bewusstsein, durch die Religion, durch was man sonst will, von den Tieren unterscheiden. Sie selbst fangen an, sich von den Tieren zu unterscheiden, sobald sie anfangen, ihre Lebensmittel zu produzieren, ein Schritt, der durch ihre körperliche Organisation bedingt ist. Indem die Menschen ihre Lebensmittel produzieren, produzieren sie indirekt ihr materielles Leben selbst… Diese Weise der Produktion ist nicht bloß nach der Seite hin zu betrachten, dass sie die Reproduktion der physischen Existenz der Individuen ist. Sie ist vielmehr schon eine bestimmte Art der Tätigkeit dieser Individuen, eine bestimmte Art, ihr Leben zu äußern, eine bestimmte Lebensweise derselben. Wie die Individuen ihr Leben äußern, so sind sie. Was sie sind, fällt also zusammen mit ihrer Produktion, sowohl damit, was sie produzieren, als auch damit, wie sie produzieren.<text:note text:id="ftn15" text:note-class="endnote"><text:note-citation>13</text:note-citation><text:note-body>
      <text:p text:style-name="Footnote">Karl Marx und Friedrich Engels, „Die deutsche Ideologie“, in: <text:span text:style-name="T7">MEW </text:span>3, S. 21 (Berlin, Auflage 1969). http://www.mlwerke.de/me/me03/me03_017.htm. </text:p></text:note-body></text:note></text:p>
      <text:p text:style-name="Text_20_body"><text:soft-page-break/>Weil die Arbeit eine so wesentliche Rolle spielt, verzerrt die Entfremdung der Arbeit die Gesamtheit der gesellschaftlichen Beziehungen. Marx analysiert die Folgen:</text:p>
      <text:p text:style-name="Text_20_body">[ZITAT] Indem die entfremdete Arbeit dem Menschen 1. die Natur entfremdet, 2. sich selbst, seine eigne tätige Funktion, seine Lebenstätigkeit, so entfremdet sie dem Menschen die <text:span text:style-name="T7">Gattung</text:span>… 3… Sie entfremdet dem Menschen seinen eignen Leib, wie die Natur außer ihm, wie sein geistiges Wesen, sein <text:span text:style-name="T7">menschliches </text:span>Wesen. 4. Eine unmittelbare Konsequenz davon, dass der Mensch dem Produkt seiner Arbeit, seiner Lebenstätigkeit, seinem Gattungswesen entfremdet ist, ist die <text:span text:style-name="T7">Entfremdung des Menschen </text:span>von dem <text:span text:style-name="T7">Menschen.</text:span><text:note text:id="ftn16" text:note-class="endnote"><text:note-citation>14</text:note-citation><text:note-body>
      <text:p text:style-name="Footnote">Karl Marx, „Ökonomisch-philosophische Manuskripte aus dem Jahre 1844“, in: <text:span text:style-name="T7">MEW </text:span>40 (Ergänzungsband 1), S. 516 (Berlin, 1. Auflage 1968). http://www.mlwerke.de/me/me40/me40_510.htm.</text:p></text:note-body></text:note></text:p>
      <text:p text:style-name="Text_20_body">Beispiele dieser verschiedenen Arten von Entfremdung gibt es in der Gegenwart zur Genüge. Unsere Entfremdung von der Natur tritt zutage im Klimawandel und in der Vielzahl anderer Zerstörungen und Verschmutzungen unserer Umwelt durch die kapitalistische Industrie. Unsere Entfremdung von unserem eigenen Körper manifestiert sich in chronischer Fettleibigkeit oder Magersucht und verzerrter, zur Ware <text:s/>degradierter Sexualität, mit der die Medien uns ständig bombardieren. Unsere Entfremdung von anderen Menschen zeigt sich in weit verbreitetem Rassismus, in Fremdenfeindlichkeit, darin, wie wir Unschuldige zu Sündenböcken machen – Einstellungen, die uns die Herrschenden einflößen, die aber auch von Teilen der Arbeiterklasse akzeptiert und internalisiert werden.</text:p>
      <text:p text:style-name="Text_20_body">Marx verknüpft die Entfremdung ferner mit der Frage der Klassenzugehörigkeit. „Wenn das Produkt der Arbeit nicht dem Arbeiter gehört, eine fremde Macht ihm gegenüber ist, so ist dies nur dadurch möglich, dass es einem <text:span text:style-name="T7">andern Menschen außer dem Arbeiter </text:span>gehört.“<text:note text:id="ftn17" text:note-class="endnote"><text:note-citation>15</text:note-citation><text:note-body>
      <text:p text:style-name="Footnote">Ebenda. S. 519.</text:p></text:note-body></text:note> Dieser „andere Mensch“ ist der Kapitalist, ein „Nicht­arbeiter“, der außerhalb des Arbeitsprozess steht.<text:note text:id="ftn18" text:note-class="endnote"><text:note-citation>16</text:note-citation><text:note-body>
      <text:p text:style-name="Footnote">Ebenda, S. 519.</text:p></text:note-body></text:note></text:p>
      <text:p text:style-name="Text_20_body">Der Kapitalist und der Arbeiter, argumentiert Marx, sind zwei Seiten der gleichen Medaille der Entfremdung, mit einem wesentlichen Unterschied:</text:p>
      <text:p text:style-name="Text_20_body">[ZITAT] Die besitzende Klasse und die Klasse des Proletariats stellen dieselbe menschliche Selbstentfremdung dar. Aber die erste Klasse fühlt sich in dieser Selbstentfremdung wohl und bestätigt, weiß die Entfremdung als ihre eigne Macht und besitzt in ihr den Schein einer menschlichen Existenz; die zweite fühlt sich in der Entfremdung vernichtet, erblickt in ihr ihre Ohnmacht und die Wirklichkeit einer unmenschlichen Existenz… Innerhalb des Gegensatzes ist der Privateigentümer also die konservative, der Proletarier die destruktive Partei.<text:note text:id="ftn19" text:note-class="endnote"><text:note-citation>17</text:note-citation><text:note-body>
      <text:p text:style-name="Footnote">Karl Marx und Friedrich Engels, „Die heilige Familie oder Kritik der kritischen Kritik“, in: <text:span text:style-name="T7">MEW </text:span>2, S. 37 (Berlin, Auflage 1972). http://www.mlwerke.de/me/me02/me02_019.htm. </text:p></text:note-body></text:note></text:p>
      <text:p text:style-name="Text_20_body">Entfremdete Arbeit zeugt eine entfremdete Gesellschaft, eine Welt außer Kontrolle, eine Welt der Extreme von Arm und Reich, eine Welt, in der die Menschen von den Produkten und den Auswirkungen ihrer Arbeit bedroht werden, als Einzelwesen von einander entfremdet, in Klassen und Nationen, durch Rassismus, Sexismus und religiösen Hass gespalten. Es ist eine Welt, in der alles, ob Brot, <text:soft-page-break/>Wasser, Sex, Kunst, Gesundheit oder Bildung, in Waren verwandelt wird, die sich Milliarden Menschen nicht leisten können.</text:p>
      <text:p text:style-name="Text_20_body">Mit einem Wort, sie bringt unsere heutige Welt hervor – eine Welt, die verändert werden muss, wenn die Menschheit überleben und in Freiheit leben will.</text:p>
      <text:h text:style-name="Heading_20_2" text:outline-level="2">Ausbeutung</text:h>
      <text:p text:style-name="P34">Manche Marx-Kommentatoren (an prominenter Stelle der französische Philosoph Louis Althusser, den ich in Kapitel 12 diskutiere) meinen, das Konzept der Entfremdung komme nur in Marx<text:span text:style-name="T26">’</text:span> Frühschriften vor, er selbst habe sie schnell zugunsten des Konzepts der Ausbeutung fallenlassen. Das stimmt nicht. Das Motiv der Entfremdung und entfremdeter Arbeit durchdringt sein gesamtes Werk einschließlich seines wichtigsten Spätwerks „Das Kapital“. Es stimmt, dass Marx parallel zur Theorie der Entfremdung die Theorie der Ausbeutung entwickelte. Das musste er. Denn das Konzept der Entfremdung bot zwar eine tiefgründige, aber letztlich nur allgemeine Diagnose der Übel des Kapitalismus. Ein genaueres, quantifizierbares Konzept musste herangezogen werden, um die Funktionsweise der kapitalistischen Wirtschaft und das Wesen und die Dynamik des Klassenkampfs zu analysieren.</text:p>
      <text:p text:style-name="Text_20_body">Im alltäglichen Sprachgebrauch (der stark von der herrschenden Klasse beeinflusst ist) bleibt Ausbeutung ein vager, moralischer Begriff. Darunter versteht man das Verhalten besonders skrupelloser Bossen, die beispielsweise sittenwidrig niedrige Löhne bezahlen. Für Marx hat Ausbeutung aber eine genaue wissenschaftliche Bedeutung. Es handelt sich um die systematische Gewinnung von Reichtum durch eine Gruppe oder Klasse aus der Arbeit einer anderen Gruppe oder Klasse, und sie ist nicht die Ausnahme, sondern die Regel, sie ist integraler Bestandteil jeder Klassengesellschaft in der Geschichte.</text:p>
      <text:p text:style-name="Text_20_body">In vorkapitalistischen Formen der Klassengesellschaft – der Sklaverei in der Antike, dem Feudalismus, den Staatsdespotien Indiens und Chinas und anderen – lag die Ausbeutung der Sklaven, Leibeigenen und Landarbeiter offen zutage und wurde meist durch direkte physische Gewalt erwirkt. So musste der europäische Leibeigene im Mittelalter vielleicht zwei Tage pro Woche entgeltlos auf dem Land des Feudalherren arbeiten, oder aber ihm einen Teil seiner Ernte gratis abgeben. Hielt sich der Leibeigene an diese Regelung nicht, bekam er schnell Besuch von den Soldaten des Herren.</text:p>
      <text:p text:style-name="P6">In der kapitalistischen Gesellschaft gehört diese Art der Ausbeutung der Vergangenheit an. Zumindest scheint es so – jedenfalls aus der Sicht der Kapitalisten. Sie behaupten, dem Verhältnis Arbeitgeber/Arbeitnehmer liege ein fairer Tausch zugrunde: Arbeit für Lohn. Ein Verhältnis, das beide Seiten freiwillig eingehen. Sie erwarten sogar Dankbarkeit seitens der Arbeiter und der Gesellschaft überhaupt <text:soft-page-break/>dafür, dass sie „Arbeitsplätze schaffen“. Und einem Arbeiter, der so frech ist, sich zu beschweren oder mehr fordert, sagen sie „Niemand zwingt dich, hier zu arbeiten, such dir anderswo einen Job.“</text:p>
      <text:p text:style-name="Text_20_body">Marxismus lehnt diese Sicht komplett ab. Kapitalisten schaffen keine Arbeitsplätze oder Arbeit. Es gab Arbeit vor dem Kapitalismus und es wird auch nach dem Kapitalismus Arbeit geben. Jobs sind einfach notwendige Tätigkeiten zur Befriedigung menschlicher Bedürfnisse. Sieben Milliarden Menschen bevölkern derzeit die Erde, sie alle brauchen Nahrung, Kleidung, Häuser, Bildung, Heilung, wenn sie krank sind, Unterhaltung und Transport, etc. Dieselben sieben Milliarden Menschen haben daher eine Menge zu tun. Was Kapitalisten wirklich vollbringen – dank ihrem Besitz und ihrer Kontrolle über die Produktionsmittel – ist, der Mehrheit der Menschen jede Arbeit vorzuenthalten, die nicht in ihrem Dienst geschieht. Und natürlich stellen sie niemanden aus Nächstenliebe an, sondern um Profit zu schlagen, den Wert ihres Kapitals zu erhöhen. Die Arbeiter gehen das Arbeitsverhältnis nicht „freiwillig“ ein, sondern weil sie nur so ihren Unterhalt verdienen können.</text:p>
      <text:p text:style-name="P6">Vor allem bewies Marx, dass sich im Lohnarbeitsverhältnis unbezahlte Arbeit verbirgt, die genauso reell ist wie die unbezahlte Arbeit des Leibeigenen. Der Ausgangspunkt seiner Beweisführung ist sein Verständnis, dass im Kapitalismus die Arbeitskraft der Arbeiter (ihre Fähigkeit zu arbeiten) als Ware verkauft wird, so wie jede andere Ware auch. Der Wert einer Ware (der Wert ist nicht dasselbe wie der Preis, sondern das Grundlevel, um das die Preise schwanken) bestimmt sich, so Marx, durch die Menge an gesellschaftlich notwendiger Arbeitszeit, die für ihre Herstellung benötigt wird. Der Grund warum ein Laib Brot £1, ein Hemd £20 und ein Auto £10.000 kostet, ist letztlich der, dass ein Auto 10.000 mal so viele Arbeitsstunden zu seiner Herstellung enthält wie der Laib Brot und 500 mal so viele wie das Hemd.<text:note text:id="ftn20" text:note-class="footnote"><text:note-citation text:label="*">*</text:note-citation><text:note-body>
      <text:p text:style-name="Footnote">Es gibt zwei wesentliche Argumente, die diese Arbeitswerttheorie untermauern. Das erste ist, dass es eine unendliche Anzahl <text:s/>und Vielfalt an Waren unterschiedlichster Beschaffenheit gibt (Gewicht, Größe, Form, Farbe, Geruch, Geschmack, Haltbarkeit, etc.) zur Deckung einer unendlichen Vielfalt an menschlichen Bedürfnissen. Alle diese Waren haben aber eins gemein, das als Maßstab ihres relativen Werts dienen kann (also der Proportionen, in denen sie sich gegeneinander austauschen). Dieses Gemeinsame ist, dass sie alle eine bestimmte Menge an notwendiger Arbeitszeit verkörpern. Das zweite ist, dass dieses Wertgesetz vom kapitalistischen Wettbewerb erzwungen wird: Wenn Kapitalist A fortwährend seine Produkte unter ihrem Wert (den Produktionskosten) verkauft, wird er Verlust machen und in Konkurs gehen. Wenn Kapitalist A fortwährend seine Produkte über ihrem Wert verkauft, wird ihn früher oder später Kapitalist B (oder C oder D) unterbieten können, und er muss wieder schließen. Langfristig zwingt daher der Wettbewerb rivalisierende Kapitalisten dazu, ihre Waren zu Preisen zu verkaufen, die um ihren Wert, in Arbeitszeit gemessen, fluktuieren.</text:p></text:note-body></text:note></text:p>
      <text:p text:style-name="Text_20_body">Auf die Arbeitskraft angewendet bedeutet das, dass der Wert der Arbeitskraft, also der Lohn, der für sie bezahlt wird, durch die gesellschaftlich notwendige Arbeitszeit <text:soft-page-break/>bestimmt wird, die zu ihrer Herstellung nötig ist, also die Arbeiterin bzw. den Arbeiter zu kleiden, zu ernähren, auszubilden, etc., um sie fit für die Arbeit zu machen.</text:p>
      <text:p text:style-name="Text_20_body">Allerdings unterscheidet sich die menschliche Arbeitskraft in einem wichtigen Punkt von allen anderen Waren: sie ist untrennbar mit einer lebenden Person verbunden, und sie ist kreativ – im Einsatz erzeugt die Arbeitskraft mehr Wert, als es kostet, sie zu reproduzieren. Dieser Unterschied, dieser „Mehrwert“, wie Marx ihn nennt, landet in den Taschen des Kapitalisten und bildet die Quelle seines Profits. Das bedeutet, dass der Arbeiter, der beispielsweise acht Stunden täglich, 40 Stunden pro Woche arbeitet und sagen wir 80<text:span text:style-name="T26">₤</text:span> pro Tag, 400<text:span text:style-name="T26">₤</text:span> in der Woche verdient, Güter oder Dienstleistungen gleichwertig seinem Lohn in, sagen wir, nur fünf Stunden pro Tag oder 25 Stunden pro Woche herstellt: Somit arbeitet täglich drei Stunden, 15 Stunden pro Woche unbezahlt.</text:p>
      <text:p text:style-name="Text_20_body">Wenn das nicht der Fall wäre, wenn Kapitalisten nicht aus der Arbeit Mehrwert und Profit ziehen würden, hätten sie keinen Grund, Arbeiter anzustellen. Und wenn sie aufhören, aus der Arbeit ihrer Angestellten Profit zu schlagen, dann „entledigen“ sie sich ihrer schnell, entlassen sie also.</text:p>
      <text:p text:style-name="Text_20_body">Marx<text:span text:style-name="T26">’</text:span> Theorie des Mehrwerts ist von enormer Wichtigkeit. Sie entblößt die ideologische, eigennützige Sichtweise der Kapitalisten auf Lohnarbeit. Aber sie tut viel mehr als das. Mit ihr kann die Ausbeutungsrate/Mehrwertrate berechnet und mathematisch ausgedrückt werden, und damit die Profitrate: Das Verhältnis von Mehrwert zu der Summe der Ausgaben des Kapitalisten für Löhne, Rohstoffe und fixes Kapital. In Marx<text:span text:style-name="T26">’</text:span> Formel: p = m/(c + v)<text:note text:id="ftn21" text:note-class="footnote"><text:note-citation text:label="*">*</text:note-citation><text:note-body>
      <text:p text:style-name="Footnote">p = Profitrate; m= Mehrwert; c = konstantes Kapital (Maschinen, Gebäude, Rohstoffe etc.); v = variables Kapital (Löhne).</text:p></text:note-body></text:note>.</text:p>
      <text:p text:style-name="Text_20_body">Die Profitrate ist der grundlegende Faktor, der das Niveau der kapitalistischen Investitionen, das Niveau der Beschäftigung, die Wachstums- bzw. Schrumpfungsraten bestimmt – und somit über Gesundheit bzw. Siechtum der kapitalistischen Wirtschaft. Das Gesetz vom tendenziellen Fall der Profitrate, das Marx in <text:span text:style-name="T7">Kapital</text:span>, Band 3 darlegt, ist der Hauptwiderspruch, der den Krisentendenzen des Kapitalismus zugrunde liegt. Die Theorie des Mehrwerts ist daher der Grundpfeiler von Marx<text:span text:style-name="T26">’</text:span> kritischer Analyse der kapitalistischen Produktionsweise.</text:p>
      <text:p text:style-name="Text_20_body">Allerdings macht die Theorie des Mehrwerts noch etwas anderes: sie zeigt, dass im Herzen der kapitalistischen Produktionsweise, und daher der kapitalistischen Gesellschaft, ein direkter und unversöhnlicher Interessenkonflikt liegt. Je länger der Arbeitstag, desto höher fällt der Anteil der unbezahlten Arbeit und des Mehrwerts für den Kapitalisten aus; je kürzer der Arbeitstag, desto kleiner der Anteil der unbezahlten Arbeit; je niedriger das Lohnniveau, desto höher das Profitniveau; je höher die Löhne, desto niedriger die Profite. Profite und Löhne, sagt Marx, </text:p>
      <text:p text:style-name="Text_20_body"><text:soft-page-break/>[ZITAT] <text:span text:style-name="T7">stehen im umgekehrten Verhältnis. Der Anteil des Kapitals, der Profit, steigt in demselben Verhältnis, worin der Anteil der Arbeit, der Taglohn, fällt, und umgekehrt. Der Profit steigt in dem Maße, worin der Arbeitslohn fällt, er fällt in dem Maße, worin der Arbeitslohn steigt </text:span><text:span text:style-name="T7">… die Interessen des Kapitals und die Interessen der Lohnarbeit [stehen] sich schnurstracks gegenüber.</text:span><text:note text:id="ftn22" text:note-class="footnote"><text:note-citation>1</text:note-citation><text:note-body>
      <text:p text:style-name="P3"><text:span text:style-name="T1"><text:s/>Karl Marx, </text:span><text:span text:style-name="T2">Lohnarbeit und Kapital</text:span><text:span text:style-name="T1">, in: MEW 6, S.414 (Auflage 1959). </text:span><text:a xlink:type="simple" xlink:href="http://www.mlwerke.de/me/me06/me06_397.htm" text:style-name="Internet_20_link" text:visited-style-name="Visited_20_Internet_20_Link"><text:span text:style-name="T8">http://www.mlwerke.de/me/me06/me06_397.htm</text:span></text:a><text:span text:style-name="T1">. </text:span></text:p></text:note-body></text:note></text:p>
      <text:p text:style-name="Text_20_body">Daher führt Marx’ Theorie der Ausbeutung, seine Theorie über den Mehrwert, direkt zur Theorie der Klassen und das Klassenkampfes. </text:p>
      <text:h text:style-name="Heading_20_2" text:outline-level="2">Klassenkampf</text:h>
      <text:p text:style-name="P34">Es gibt wohl kein Konzept, das in enger mit Marx und dem Marxismus verbunden ist, als das der Klasse, aber es gibt auch kein Konzept, das so oft falsch verstanden wird. Die Begriffsverwirrung begegnet einem auf Schritt und Tritt: in den Medien, im Alltagsleben, unter Akademikern.</text:p>
      <text:p text:style-name="Text_20_body">Einer der häufigsten Irrtümer ist Glaube, dass Klasse hauptsächlich eine Frage der sozialen Standes sei, der Stellung eines Menschen bei der Geburt, der geerbten Privilegien oder Nachteile. Das ist im Grunde ein Überbleibsel vom Kampf der Bourgeoisie gegen den Feudalismus, als die Bourgeoisie für „Gleichheit“ (der Rechte und Chancen) gegen die vererbten Privilegien und Macht der feudalen Aristokratie kämpfte. Diese Ansicht führt zum kompletten Fehlschluss, dass Klassen in der modernen Gesellschaft am Verschwinden seien oder an Bedeutung verlören (oder dass Amerika, weil es nie feudal war und keine Aristokratie hatte, irgendwie eine klassenlose Gesellschaft sei). Natürlich stimmt es, dass vererbte Privilegien und Reichtum immer noch eine wichtige Rolle im modernen Kapitalismus spielen (man muss sich nur David Camerons Kabinett von Eton-Absolventen<text:note text:id="ftn23" text:note-class="footnote"><text:note-citation text:label="*">*</text:note-citation><text:note-body>
      <text:p text:style-name="Footnote">Eton: Elitegymnasium</text:p></text:note-body></text:note> ansehen), aber es ist nicht der Kern der Sache, weder in der marxistischen Theorie noch in der tatsächlichen gesellschaftlichen Praxis. Maßgeblich ist die gegenwärtige gesellschaftliche Stellung, nicht die soziale Herkunft. Das Arbeiterkind, das als Erwachsener Manager oder Unternehmer wird, verhält sich wie ein Manager oder Unternehmer und nicht wie ein Arbeiter. Der schwarze Junge, der aufwächst und Präsident der Vereinigten Staaten wird, verhält sich als Vertreter des US-Imperialismus und nicht als Vertreter der Schwarzen.</text:p>
      <text:p text:style-name="Text_20_body">Ein anderer weit verbreiteter Irrtum ist, dass die Klassenzugehörigkeit hauptsächlich eine Frage des Einkommens und/oder Lebensstils. Klar hat sie großen Einfluss auf Einkommen und Lebensstil, aber weder das Einkommen noch der Lebensstil bestimmen die Klasse. Die ungleiche Verteilung von Reichtum und Lebenswandel, <text:soft-page-break/>mag sie noch so groß sein, bildet ein Kontinuum von den Spitzenpositionen bis runter zu denen ganz unten und kann daher keine zusammenhängende Analyse der Klassenstruktur bieten. Auf Grundlage von Einkommen oder Lebensstil könnte man auf fünf, zehn, fünfzehn oder gar keine Klassen kommen. So oder so wäre das eine willkürliche Aufteilung. Außerdem können Individuen dasselbe Einkommen haben, aber Mitglieder verschiedener Klassen sein, z.B. ein Facharbeiter und der Besitzer eines kleinen Geschäfts. Oder sie können derselben Klasse angehören und dennoch sehr unterschiedliche Lebensstile haben.</text:p>
      <text:p text:style-name="Text_20_body">In der Soziologie, jener akademischen Disziplin, die sich mit Klassenkategorien beschäftigt, wird Klasse gewöhnlich anhand der Lebenschancen definiert: Zugang zu Gütern und Dienstleistungen, zu guter Bildung, zum Arbeitsmarkt, die Chancen auf ein gesundes und langes Leben, usw.). Die marxistische Theorie der Klasse beschreibt sie dann etwa wie folgt: </text:p>
      <text:p text:style-name="Text_20_body">Marx definierte Klasse als „Verhältnis zu den Produktionsmitteln“. Das ergab ein Zweiklassenmodell der Gesellschaft, der besitzenden Klasse oder Bourgeoisie gegen die besitzlose Klasse oder das Proletariat. Da war zwar was Wahres dran, aber sein Modell taugt für die Analyse der heutigen Gesellschaft nicht mehr. Das komplexere Schema von Max Weber und seinen späteren Anhängern füllt die Lücke. Für Weber ist Klasse nicht mehr nur eine Frage des Besitzes oder Mangels an solchem, sondern der Rangordnung auf dem Arbeitsmarkt. Zwischen den Kapitalisten und den (händischen) Arbeitern gibt es eine Mittelschicht basierend auf den geistigen Fähigkeiten und Bildungsqualifikationen, die sie auf den Arbeitsmarkt mitbringt. Mit dem technischen Fortschritt des Kapitalismus wächst diese Klasse, während die Arbeiterklasse schrumpft. Klassenpolarisation bleibt aus. Außerdem gibt es viele andere Unterteilungen in der Gesellschaft basierend auf „Status“ – zeitgenössische Anhänger von Weber würden hier vor allem Geschlecht und Ethnizität anführen, die beide klassenübergreifend sind und oft wichtiger bei der Bestimmung der Identität von Menschen. Marx und Marxisten hätten diese Dimensionen vernachlässigt.</text:p>
      <text:p text:style-name="Text_20_body">Das ist ist in vielerlei Hinsicht eine Verfälschung von Marx<text:span text:style-name="T26">’</text:span> Theorie der Klasse, denn er vertrat keineswegs ein simples Zweiklassenmodell und war sich der Existenz von Zwischenschichten, der sogenannten Mittelschicht, sehr wohl bewusst. Außerdem widmete er Geschlechter- und Rassenthemen einiges mehr an Aufmerksamkeit, als Weber das je tat – aber das ist nicht der Hauptpunkt. Ausschlaggebend ist, dass im Zentrum der marxistischen Theorie der Klasse nicht ungleiche Lebenschancen stehen (so wichtig sie sind), sondern Ausbeutung, die Extraktion des Mehrwerts, der wir bereits im letzten Abschnitt begegnet sind. Die täglich stattfindende Ausbeutung, der Interessenkonflikt in den gesellschaftlichen Beziehungen unter dem Kapitalismus: Das ist es, was die Kapitalisten und die Arbeiter als antagonistische Klassen hervorbringt.</text:p>
      <text:p text:style-name="Text_20_body"><text:soft-page-break/>Der Kapitalist kann (als Kapitalist) nur überleben, wenn er Profite macht, d.h. Mehrwert aus der Lohnarbeit schöpft. Die Arbeiter wiederum können nur von den Löhnen überleben, die sie für den Verkauf ihrer Arbeitskraft an den Kapitalisten bekommen. Diese Beziehung sperrt ersteren und letztere in einen ewigen Zweikampf. Egal ob der Kapitalist sein Kapital geerbt oder selbst aufgebaut hat, auf einer Privatschule war oder in einer Sozialwohnung aufwuchs, egal auch ob der Arbeiter viel oder wenig verdient, in einem Büro, einer Schule oder einer Fabrik arbeitet, sich hauptsächlich geistig oder physisch anstrengt – all das ändert nichts am grundlegenden Interessenkonflikt.</text:p>
      <text:p text:style-name="Text_20_body">Dieser Interessenkonflikt, der seinen Ursprung am Ort der Produktion hat, durchdringt, wie die Entfremdung auch, die ganze Gesellschaft, die auf dieser Produktion basiert. Er wird zum Klassenkonflikt, der alle Aspekte staatlicher und öffentlicher Politik, von Steuern bis zu Kriminalität und Strafen, von der Außenpolitik über Rüstungsausgaben, Krieg und Umweltschutz beherrscht.</text:p>
      <text:p text:style-name="Text_20_body">Weder Weber noch seine soziologischen Erben, genauso wenig wie die Journalisten und Medienspezialisten verstehen das, und daher zielt ihre Kritik an Marx vollkommen ins Leere.</text:p>
      <text:p text:style-name="Text_20_body">Die Mittelschicht, die sie für so wichtig halten, existiert sicher, aber ihre Position bestimmt nicht ihr Status oder Lebensstil (beides Nachwirkungen und nicht Ursache ihrer Klassenzugehörigkeit), sondern ihre Rolle in der Ausbeutung und im Klassenkonflikt.</text:p>
      <text:p text:style-name="P6">Zwischen der Bourgeoisie (der Kapitalistenklasse) und dem Proletariat (der Arbeiterklasse) gibt es zwei recht große gesellschaftliche Gruppen. Da sind zum einen die Besitzer von Kleinunternehmen, das klassische Kleinbürgertum – dessen typischer Vertreter der kleine Ladenbesitzer ist. Diese Schicht wird von den großen Unternehmen unterdrückt, und sogar bis zu einem gewissen Grad ausgebeutet (über das Finanzkapital und die Banken), aber sie ist auch, ganz wichtig, ein Ausbeuter von Lohnarbeit. Die zweite Gruppe sind die Manager, die zwar Lohnabhängige sind, aber mit der besonderen Aufgabe, das Herauspressen von Mehrwert aus den Arbeitern zu beaufsichtigen. So bekommt der Filialleiter eines Supermarkts ein Gehalt genauso wie die übrigen Angestellten auch, aber nicht dafür, dass er selbst die Regale füllt oder die Kunden bedient, sondern für seine Aufsichtsfunktion, dafür, dass er die Arbeiter diese Aufgaben „effizient“ verrichten lässt, sprich für den Arbeitgeber so profitabel wie möglich, und sein Gehalt wird in aller Regel bedeutend höher sein als die Löhne der Arbeiter, um seine Loyalität den Eigentümern gegenüber zu sichern.</text:p>
      <text:p text:style-name="Text_20_body">Die „Mittelschicht“ ist nicht wirklich eine eigene Klasse, sondern vielmehr eine Hierarchie von Zwischenschichten, deren gesellschaftliche Stellung Elemente der kapitalistischen und Elemente der proletarischen vereint (in verschiedenem Ausmaß <text:soft-page-break/>auf den unterschiedlichen Stufen). An ihrem oberen Ende verschmilzt die Mittelschicht mit der herrschenden Klasse (Unternehmensvorstände, hohe Beamten, Polizeipräsidenten sind Beispiele), und an ihrem unteren Ende geht sie ins Proletariat über (der selbstständige Klempner oder Maler und Einrichter oder ein unterer Manager sind Beispiele hierfür). Im Kampf zwischen der Kapitalistenklasse und der Arbeiterklasse schwankt die Mittelschicht je nach Stärke der Anziehungskraft der beiden grundlegenden Klassen.</text:p>
      <text:p text:style-name="Text_20_body">Das unterschiedliche Verständnis von Klasse der marxistischen, der Weberschen und der „herkömmlichen“ Perspektive führt zu dramatisch unterschiedlichen Bildern der Klassenstruktur der modernen kapitalistischen Gesellschaft. Marx bestand darauf, dass in „demselben Maße, worin sich die Bourgeoisie, d.h. das Kapital, entwickelt, in demselben Maße entwickelt sich das Proletariat“ und dass die „proletarische Bewegung … [die] Bewegung der ungeheuren Mehrzahl im Interesse der ungeheuren Mehrzahl“ ist.<text:note text:id="ftn24" text:note-class="endnote"><text:note-citation>18</text:note-citation><text:note-body>
      <text:p text:style-name="P4"><text:s/>Karl Marx und Friedrich Engels, <text:span text:style-name="T7">Manifest der Kommunistischen Partei</text:span>, in: MEW 4, S. 468 u. 472 (Berlin, 6. <text:span text:style-name="T21">Auflage 1972).</text:span></text:p></text:note-body></text:note></text:p>
      <text:p text:style-name="Text_20_body">Hingegen nach der Weberschen/herkömmlichen Auffassung sinkt der Anteil des Proletariats an der Bevölkerung im Zuge der kapitalistischen Entwicklung. Hier hilft auch keine Kopfzählung, denn der eigentliche Streitpunkt ist, welche Köpfe zu zählen sind. Für die Anhänger Webers besteht das Proletariat nur aus „industriellen“ oder „manuellen“ Arbeiterinnen und Arbeitern (diese Begriffe sind selbst problematisch – arbeitet eine Schreibkraft nicht mit ihren Händen, benutzt ein Elektriker sein Gehirn nicht?), deren Zahl tatsächlich in den entwickelten kapitalistischen Ländern zurückgeht, während die der „Angestellten“ oder „nicht-manuellen“ Arbeiter, die als Angehörige der Mittelschicht gesehen werden, zunimmt.</text:p>
      <text:p text:style-name="Text_20_body">Vom marxistischen Standpunkt hingegen lebt die Mehrheit der Angestellten (Lehrerinnen und Lehrer, Sozialarbeiter, Beamten, Sekretärinnen, Verkäuferinnen, Pflegekräfte, etc.), vom Verkauf ihrer Arbeitskraft und werden von den Kapitalisten ausgebeutet. Die Ausbeutung mancher Angestellten wie Lehrer oder Pflegepersonal im öffentlichen Dienst ist nicht so offensichtlich wie jener Arbeiter, die in der privaten Industrie Waren herstellen, aber in Wirklichkeit (re)produzieren sie die Ware Arbeitskraft für den kapitalistischen Staat, sprich die Kapitalistenklasse und das kapitalistische System insgesamt, und genauso wie andere Arbeiter bekommen sie weniger bezahlt als den Wert dessen, was sie produzieren. Sie sind daher Teil der Arbeiterklasse und verhalten sich in der Praxis auch so: die Gewerkschaften PCS (Dienstleistungsgewerkschaft) und NUT (Lehrergewerkschaft) waren an vorderster Front in den jüngsten Kämpfen gegen Rentenkürzungen in Großbritannien, während Lehrer und Steuereintreiber eine wichtige Rolle in der ägyptischen Revolution spielten. Wenn man das versteht, ist es klar, dass die Arbeiterklasse oder das Proletariat immer noch die Mehrheit der Bevölkerung in den entwickelten kapitalistischen <text:soft-page-break/>Ländern stellt, ungefähr 70% oder mehr, und auf dem Weg ist, auf der ganzen Welt zur Mehrheit zu werden.</text:p>
      <text:p text:style-name="P6">Es ist interessant festzustellen, dass während für die meisten bürgerlichen Sichtweisen die Trennung zwischen der Arbeiterklasse und der Mittelschicht entlang von Berufen verläuft (Bergarbeiter vs. Lehrer), Marxisten sie innerhalb der Berufe orten. So sind die meisten Lehrerinnen und Lehrer Arbeiter, aber Schuldirektoren sind Manager, die meisten Sozialarbeiter sind Arbeiter, aber Teamleiter (in England) und weiter oben Angesiedelte gehen in die Mittelschicht über. Beim Beamtentum gehören die niedrigeren Ränge zur Arbeiterklasse, aber die höchsten sind mehr oder weniger Teil der herrschenden Klasse. Es ist auch interessant, dass während die meisten Soziologen diese Unterschiede ignorieren oder wenig beachten, Arbeiter und vor allem Gewerkschafter, die diese Tätigkeiten tatsächlich ausüben, sich ihrer sehr wohl bewusst sind.</text:p>
      <text:p text:style-name="Text_20_body">Das Wichtigste an seiner Theorie der Klasse war für Marx allerdings seine Entdeckung der revolutionären Rolle der Arbeiterklasse. Diese umfasst drei Elemente: erstens den Interessenskonflikt zwischen Arbeiterklasse und Kapitalisten (den ich bereits skizziert habe); zweitens ihre Macht; drittens ihre Fähigkeit, eine klassenlose Gesellschaft zu errichten. Die Macht der Arbeiterklasse beruht auf der Tatsache, dass ihre Arbeit der Hauptproduzent von Wohlstand und Profit in der Gesellschaft ist, dass von ihrer Arbeit sämtliche Transportsysteme, die Energieerzeugung, die Kommunikation und alle staatlichen Abläufe direkt abhängen, und auf der Tatsache ihrer zahlenmäßigen Konzentration in den Betrieben und Städten. Diese Macht gibt der Arbeiterklasse die Mittel, die Bourgeoisie und ihren Staat zu besiegen. Ihre Fähigkeit zur Errichtung einer klassenlosen Gesellschaft leitet sich von der notwendigerweise kollektiven Art ihres Kampfs ab (vom kleinsten lokalen Konflikt bis zum größten Generalstreik und zur größten Erhebung), von der Tatsache, dass sie die Produktionsmittel nur kollektiv aneignen kann, und von ihrem Potenzial, im Unterschied zu allen bisherigen Klassen in der Geschichte, gleichzeitig die produzierende und die herrschende Klasse zu sein, und dadurch die Grundlage der Klassentrennung aufzuheben.</text:p>
      <text:p text:style-name="Text_20_body">Die revolutionäre Rolle der Arbeiterklasse ist das Herzstück des Marxismus, sowohl politisch <text:span text:style-name="T7">als auch </text:span>philosophisch.<text:note text:id="ftn25" text:note-class="footnote"><text:note-citation text:label="*">*</text:note-citation><text:note-body>
      <text:p text:style-name="P35">„Das Wichtigste in der Marxschen Lehre ist die Klärung der weltgeschichtlichen Rolle des Proletariats als des Schöpfers der sozialistischen Gesellschaft.“ V.I. Lenin, Gesammelte Werke Bd. 18, S. 576.</text:p></text:note-body></text:note> Politisch ist sie zentral, weil es dem Marxismus tatsächlich um die Veränderung der Welt geht, und wenn die Arbeiterklasse nicht das Potenzial hat, revolutionär zu werden, kann der Kapitalismus nicht gestürzt und der Sozialismus nicht erreicht werden – es sei denn der Sozialismus könnte durch parlamentarische Reform oder alternativ dazu durch einen Staatss<text:soft-page-break/>treich oder Verschwörung von oben eingeführt werden, aber dann wäre der Marxismus grundlegend widerlegt und überflüssig. Philosophisch ist sie zentral, weil der Kampf der Arbeiterklasse die materielle Basis ist, auf die der Marxismus aufbaut, und der „Standpunkt der Arbeiterklasse“ ist der Ausgangspunkt, von dem Marx all seine Haupttheorien einschließlich der Arbeitswerttheorie und dem dialektischen und historischen Materialismus entwickelte. Auf diesen Zusammenhang werden wir an verschiedenen Stellen in diesem Buch zurückkehren und ihn näher erläutern.<text:note text:id="ftn26" text:note-class="footnote"><text:note-citation text:label="*">*</text:note-citation><text:note-body>
      <text:p text:style-name="Footnote">Der Zusammenhang zwischen dem sozialen Sein des Proletariats und der Entwicklung der marxistischen Theorie wird auch behandelt in J. Molyneux, „What is the Real Marxist Tradition?“ London, 1985.</text:p></text:note-body></text:note></text:p>
      <text:p text:style-name="Text_20_body">Die revolutionäre Rolle des Proletariats ist allerdings wahrscheinlich auch der meist kritisierte und am häufigsten abgelehnte Aspekt des Marxismus – nicht nur von pro-kapitalistischen Soziologen, Weberianern, Liberalen und Sozialdemokraten, sondern auch von radikalen Intellektuellen, „akademischen“ Marxisten, Halbmarxisten und anderen. Zu verschiedenen Zeitpunkten zwischen den Fünfzigern und den Achtzigern zählten zur ablehnenden Riege linke Soziologen wie C. Wright Mills, John Rex, Ralf Dahrendorf, Tom Bottomore und Anthony Giddens; die Philosophen der Frankfurter Schule Theodor Adorno, Herbert Marcuse und Jürgen Habermas; Theoretiker des Aufstands in der Dritten Welt wie Frantz Fanon und Régis Debray; die amerikanischen marxistischen Ökonomen Paul Baran und Paul Sweezy; der französischen Philosoph André Gorz (der 1980 „Abschied vom Proletariat“ verfasste – einen Klassiker dieses Genres); der britische Historiker Eric Hobsbawm; die Liste ließe sich fortsetzen. Tatsächlich gab es Zeiten, in denen so was wie ein „intellektueller“ Konsens in dieser Frage zu herrschen schien. Die wichtigsten Ausnahmen waren die vom Maoismus beeinflusste Linke, die in den Sechzigern und frühen Siebzigern eine bedeutende Kraft darstellte (deren Einsatz für das Proletariat allerdings eher abstrakter und rhetorischer Natur und weniger praktisch orientiert war – im Herzen des Maoismus war die Idee einer Partei oder „Führung“, die <text:span text:style-name="T7">anstelle </text:span>des Proletariats handelt) und die Trotzkisten verschiedener Couleur, die ebenfalls versuchten, revolutionäre Arbeiterparteien aufzubauen.</text:p>
      <text:p text:style-name="Text_20_body">Nichtsdestotrotz fanden in dieser Periode weiterhin große Kämpfe der Arbeiterklasse statt, wie die großen Arbeitskämpfe in Großbritannien in den frühen Siebzigern und der italienische „heiße Herbst“ von 1969, die manchmal vorrevolutionäre Ausmaße annahmen wie beim französischen Generalstreik im Mai 68, Chile in 1972/73, in der portugiesischen Revolution 1974, der iranischen Revolution 1979 und Polen 1980/81.<text:note text:id="ftn27" text:note-class="footnote"><text:note-citation text:label="*">*</text:note-citation><text:note-body>
      <text:p text:style-name="Footnote">Für eine Analyse dieser Ereignisse siehe C. Barker, „Revolutionary Rehearsals“, London 1987.</text:p></text:note-body></text:note></text:p>
      <text:p text:style-name="P6"><text:soft-page-break/>Der Aufschwung der internationalen antikapitalistischen Bewegung in Folge der Demonstration in Seattle 1999 hat eine neue Schicht radikaler Theoretiker und Philosophen hervorgebracht, von denen manche den Status „intellektueller Stars“ und eine breite Leserschaft für ihre Werke erreicht haben: Michael Hardt und Antonio Negri, Naomi Klein, John Holloway, David Harvey, Slavoj <text:span text:style-name="T28">Ž</text:span>i<text:span text:style-name="T27">ž</text:span>ek, Alan Badiou und Terry Eagleton fallen einem ein. Die meisten dieser Theoretiker (mit Ausnahme Eagletons) lehnen ebenfalls die Zentralität der Arbeiterklasse ab. Vor allem Hardt und Negri argumentieren in ihren einflussreichen Büchern „Empire“ und „Multitude“, dass eben „die Multitude“ die Arbeiterklasse als revolutionäres Subjekt unserer Zeit ersetzt hat. Diese und verwandte Ideen stießen sicherlich auf Resonanz in den jüngsten Indignados- und Occupy-Bewegungen. Ich werde diese Themen im Anhang behandeln, zusammen mit einigen anderen Kritikern des Konzepts der Arbeiterklasse.</text:p>
      <text:p text:style-name="Text_20_body">An dieser Stelle müssen zwei Dinge gesagt werden. Erstens, dass die moderne Arbeiterklasse, begriffen als die, die nur vom Verkauf ihrer Arbeitskraft leben, weit entfernt davon zu verschwinden, noch nie so zahlreich war wie heute. 2002 schloss Chris Harman in einer sorgsamen Analyse basierend auf Dan Filmers Bericht für die Weltbank im Jahr 1995, „Estimating the World at Work“, dass „die Arbeiterklasse weltweit 1,5 bis 2 Milliarden zählt“ und kommentierte, dass „jeder der glaubt, von dieser Klasse ‚Abschied‘ genommen zu haben, nicht in der wirklichen Welt lebt.“<text:note text:id="ftn28" text:note-class="endnote"><text:note-citation>19</text:note-citation><text:note-body>
      <text:p text:style-name="Footnote"><text:span text:style-name="T32">XXX </text:span>C. Harman, „The workers of the world“, International Socialism 96, S. 6.</text:p></text:note-body></text:note> Seither hat die Größe der internationalen Arbeiterklasse substanziell zugenommen, nicht zuletzt wegen des massiven Wirtschaftswachstums Chinas und Indiens. Minqi Li schreibt in „Monthly Review“:</text:p>
      <text:p text:style-name="Text_20_body">Nichtlandwirtschaftliche Beschäftigung, als Anteil an Chinas gesamter Beschäftigung, wuchs von 31 Prozent 1980 auf 50 Prozent 2000, und wuchs weiter auf 60 Prozent 2008. Einem Bericht der Chinesischen Akademie der Sozialwissenschaften aus dem Jahr 2002 zufolge, bestand 80 Prozent der nichtlandwirtschaftlichen Arbeitskraft aus proletarisierten Lohnarbeitern, wie Industriearbeitern, Dienstleistungsarbeitern, Büroangestellten, und Arbeitslosen. Nachdem die überwältigende Mehrheit der nichtlandwirtschaftlichen Arbeiter Lohnarbeiter sind, die ihre Arbeitskraft verkaufen müssen, deutet das rapide Wachstum der nichtlandwirtschaftlichen Beschäftigung auf die massive Heranbildung einer proletarisierten Arbeiterklasse in China.<text:note text:id="ftn29" text:note-class="endnote"><text:note-citation>20</text:note-citation><text:note-body>
      <text:p text:style-name="Footnote">Übersetzt von http://monthlyreview.org/2011/06/01/the-rise-of-the-working-class-and-the-future-of-the-chinese-revolution</text:p></text:note-body></text:note></text:p>
      <text:p text:style-name="Text_20_body">Verstädterung ist nicht dasselbe wie Proletarisierung, beide hängen aber eng zusammen, und die Tatsache, dass der in Städten lebende Anteil der Weltbevölkerung im Jahr 2010 die 50-Prozent-Marke überschritt, verglichen mit 37 Prozent im Jahr 1970, kann nur als bedeutendes Wachstum der Arbeiterklasse gedeutet werden. Das könnte man nur leugnen, indem man die Arbeiterklasse nur mit der traditionel<text:soft-page-break/>len industriellen Arbeiterklasse gleichsetzt – eine Sichtweise, gegen die ich bereits argumentiert habe.</text:p>
      <text:p text:style-name="Text_20_body">Zweitens zeigt diese Arbeiterklasse vor allem in den letzten beiden Jahren starke Zeichen der Kampflust in vielen Ländern. In der tunesischen Revolution von 2010/11 spielten die Arbeiterklasse und der größte Gewerkschaftsbund eine führende Rolle beim Sturz des Diktators Ben Ali, und gleichfalls war es die Kombination von massiven Straßenmobilisierungen (mit riesigen Zahlen an Arbeiterinnen und Arbeitern) und Streiks, die Mubarak verjagten. In Griechenland und Spanien gab es mehrere Generalstreiks und große Mobilisierungen auf den Straßen. In China gab es eine erhebliche Welle von Streiks und Protesten der Arbeiterklasse und sogar in Großbritannien erlebten wir im März 2011 eine Massendemonstration der Gewerkschaften mit über einer halben Million Teilnehmern, gefolgt von einem Massenstreik von über zwei Millionen am 30. November desselben Jahres.</text:p>
      <text:p text:style-name="Text_20_body">Mit anderen Worten, es gibt keinen Grund, Marx<text:span text:style-name="T26">’</text:span> Sicht von der Arbeiterklasse als Hauptagenten der sozialistischen Veränderung aufzugeben.</text:p>
      <text:h text:style-name="P45" text:outline-level="1">Materialismus</text:h>
      <text:p text:style-name="Text_20_body">Marx’ Philosophie wird im Allgemeinen als „dialektischer Materialismus“ bezeichnet. Ob diese Bezeichnung wirklich triftig ist, wird manchmal in Zweifel gezogen, weil Marx selbst diesen Terminus nicht verwendete, dafür aber der Stalinismus umso mehr, und zwar in ausgeprägt dogmatischer und mechanistischer Lesart. In meinen Augen ist aber das Wortpaar eine durchaus treffende Beschreibung, und eins steht jedenfalls fest: Marx<text:span text:style-name="T26">’</text:span><text:span text:style-name="T30"> Philosophie war materialistisch und sie war dialektisch. Im Rahmen dieser Einführung werde ich beide Begriffe in dieser Reihenfolge behandeln.</text:span></text:p>
      <text:p text:style-name="First_20_line_20_indent">In der Alltagssprache deutet „materialistisch“ Habgier und Gewinnsucht an, im Gegensatz zu „idealistisch“, was als „zu seinen Idealen stehend“ verstanden wird. In diesem Sinne war Marx, der fast sein Leben lang in bitterer Armut lebte, in der Tat ein Idealist und kein Materialist. Die philosophische Bedeutung von Materialismus und Idealismus ist aber eine ganz andere. Hier geht es um das Verhältnis von Geist und Materie, von Ideen und den materiellen Bedingungen, und darum, welche von beiden die wichtigere Rolle bei der Gestaltung der menschlichen Geschichte spielt. Idealistische Philosophen, von Plato bis Hegel, geben Geist und Ideen den Vorrang. Materialistische Philosophen von Demokrit bis Ludwig Feuerbach geben der Materien den Vorrang. Marx und die marxistische Philosophie stehen mit beiden Füßen im materialistischen Lager.</text:p>
      <text:p text:style-name="Text_20_body">Der Materialismus in der Philosophie setzt die Anerkennung folgender Thesen voraus:</text:p>
      <text:list xml:id="list7946696479991846885" text:style-name="L1">
        <text:list-item>
          <text:p text:style-name="P40">Die materielle Welt existiert.</text:p>
        </text:list-item>
        <text:list-item>
          <text:p text:style-name="P40">Die materielle Welt existiert unabhängig vom menschlichen Bewusstsein.</text:p>
        </text:list-item>
        <text:list-item>
          <text:p text:style-name="P40">Reale, wenn nicht allumfassende und absolute Kenntnis der Welt ist möglich.</text:p>
        </text:list-item>
        <text:list-item>
          <text:p text:style-name="P40">Die Menschen sind Teil der Natur, allerdings ein eigenständiger Teil.</text:p>
        </text:list-item>
        <text:list-item>
          <text:p text:style-name="P40">Die materielle Welt leitet sich nicht vom menschlichen Denken ab; das menschliche Denken entstammt der materiellen Welt.</text:p>
        </text:list-item>
      </text:list>
      <text:p text:style-name="P32">Die drei ersten Thesen sind beinahe selbstverständlich. Aber ihre Selbstverständlichkeit beruht darauf, dass sie tagtäglich Millionen Male ihre Bestätigung in der menschlichen Praxis finden. Fürwahr, das alltägliche Leben ist nur möglich, wenn wir uns nach diesen materialistischen Annahmen richten. Der angesehene idealistische Philosoph mag sich vorstellen, dass die Welt nicht existiert, oder existiert, aber der menschlichen Erfahrung nicht zugänglich ist, aber er oder sie kann sich das Frühstück zubereiten, einen Bus besteigen, eine Brücke überqueren oder die vielen anderen Dinge des täglichen Lebens nur auf einer materialistischen Basis verrichten. Für Marx war dieser Praxistest entscheidend:</text:p>
      <text:p text:style-name="Text_20_body"><text:soft-page-break/>Die Frage, ob dem menschlichen Denken gegenständliche Wahrheit zukomme, ist keine Frage der Theorie, sondern eine praktische Frage. In der Praxis muss der Mensch die Wahrheit, d. h. die Wirklichkeit und Macht, die Diesseitigkeit seines Denkens beweisen. Der Streit über die Wirklichkeit oder Nichtwirklichkeit eines Denkens, das sich von der Praxis isoliert, ist eine rein scholastische Frage.<text:note text:id="ftn30" text:note-class="endnote"><text:note-citation>21</text:note-citation><text:note-body>
      <text:p text:style-name="Footnote">Karl Marx, „Thesen über Feuerbach“, <text:span text:style-name="T7">MEW, </text:span>Bd. 3, S. 5. https://www.marxists.org/deutsch/archiv/marx-engels/1845/thesen/thesfeue-or.htm</text:p></text:note-body></text:note></text:p>
      <text:p text:style-name="Text_20_body">Die vierte These steht im Einklang mit den Findungen der modernen Wissenschaft, insbesondere mit Darwins Theorie der Evolution, mit der Genetik (Menschen teilen 98 Prozent ihrer DNA mit Schimpansen) und mit Fossilfunden (beispielsweise des sechs Millionen Jahre alten <text:span text:style-name="T7">Orrorin tugenensis,</text:span> der in Kenia erst im Jahr 2000 entdeckt wurde, oder des 3,9 bis 2,9 Millionen Jahre alten <text:span text:style-name="T7">Australopithecus afarensis</text:span>).</text:p>
      <text:p text:style-name="Text_20_body">Die fünfte These folgt aus den ersten vier, ist aber zugleich die für den Marxismus kennzeichnendste. Fast alle Geschichtsdarstellungen vor Marx<text:span text:style-name="T26">’</text:span><text:span text:style-name="T30"> Zeit waren „aristokratisch“, ihr Bezugspunkt waren die Taten und Ideen von großen Männern.</text:span></text:p>
      <text:p text:style-name="First_20_line_20_indent"><text:span text:style-name="T30">Man begegnet oft Leuten, die sich in den ersten vier Thesen, das Verhältnis Mensch</text:span>/Natur betreffend, <text:span text:style-name="T30">wiederfinden und sich mehr oder minder vorbehaltlos als Materialisten bezeichnen, die aber einen idealistischen Standpunkt vertreten, sobald es sich um Gesellschaft, Geschichte und Politik handelt. Sie sagen oder schreiben solche Dinge wie: „Die US-Außenpolitik basiert auf der Idee, dass Amerika ein gottgegebenes Recht besitzt, die Welt zu führen“ oder „der Kapitalismus wird durch den Glauben an wirtschaftliches Wachstum getrieben“, weiter „der Kalte Krieg war im Grunde ein Zusammenstoß von Ideologien“. Mit anderen Worten, sie gehen davon aus, dass gesellschaftliche und historische Analysen zu ihrem Ausgangspunkt die Ideen, Überzeugungen und Werte nehmen sollten, die Menschen in ihren Köpfen haben, dass sich das Wesen der Wirtschaft, die sozialen Strukturen und die Handlung von Regierungen aus ihren Vorstellungen erklären lassen.</text:span></text:p>
      <text:p text:style-name="P37">Dieser Widerspruch ist kein Zufall. Er widerspiegelt den Einfluss der bürgerlichen Ideologie. Denn in ihrem Kampf gegen den Feudalismus und für die Entwicklung der kapitalistischen Industrie, ebenso für ihre unzähligen militärischen Operationen brauchte die Bourgeoisie die schnelle Entwicklung der Wissenschaften, was eine materialistische Sichtweise der Natur erforderte. Für die Aufrechterhaltung und Rechtfertigung ihrer sozialen Stellung hingegen braucht die Bourgeoisie ein idealistisches Geschichts- und Gesellschaftsverständnis, eine Sichtweise, die zu ihrem Ausgangspunkt die Ideen und Handlungen von außerordentlichen Individuen nimmt, meistens Mitgliedern oder Vertretern der herrschenden Klassen.</text:p>
      <text:p text:style-name="P6"><text:span text:style-name="T30">Die Arbeiterklasse – und revolutionäre Sozialisten – hingegen brauchen eine wirklich wissenschaftliche Analyse der Gesellschaft, um diese verändern zu können. Sie müssen die treibenden Kräfte und materiellen Interessen kennen, die den politischen Entscheidungen der Politiker zugrunde liegen. Sie brauchen eine materialistische </text:span><text:soft-page-break/><text:span text:style-name="T30">Analyse, die für eine Darstellung der Geschichte nicht die Ideen der großen Männer, sondern an erster Stelle die alltägliche Arbeit und Taten der Masse der einfachen werkenden Menschen und zweitens die Interessen der herrschenden Klassen zu ihrem Ausgangspunkt nimmt.</text:span></text:p>
      <text:p text:style-name="Text_20_body">Marx fasste seinen materialistischen Standpunkt in dem Satz: „Es ist nicht das Bewusstsein der Menschen, das ihr Sein, sondern umgekehrt ihr gesellschaftliches Sein, das ihr Bewusstsein bestimmt.“<text:note text:id="ftn31" text:note-class="endnote"><text:note-citation>22</text:note-citation><text:note-body>
      <text:p text:style-name="Footnote">Karl Marx, „Zur Kritik der Politischen Ökonomie“, <text:span text:style-name="T7">MEW, </text:span>Bd. 13, S. 9<text:span text:style-name="T22">. http://www.mlwerke.de/me/me13/me13_007.htm.</text:span></text:p></text:note-body></text:note> Die exakte Bedeutung dieses Satzes wird am besten mittels ein paar historischer Beispiele erklärt und begriffen. </text:p>
      <text:p text:style-name="First_20_line_20_indent">Die Periode in der europäischen Geschichte, die unter dem Namen Reformation firmiert, wird meistens als von Martin Luther eingeleitet betrachtet, als er seine 95 Thesen gegen die kirchliche Korruption an die Tür der Schlosskirche in Wittenberg am 31. Oktober 1517 nagelte. Die Reformation rief eine Spaltung der formal universellen (auf das westliche Europa bezogen) Kirche zwischen Katholiken und Protestanten (wobei weitere Untergliederungen sich bald herausbildeten) hervor, die Europa in eine fast 200 Jahre währende Ära von Aufruhr, Revolution und Krieg stürzte.</text:p>
      <text:p text:style-name="P36">Die etablierte Geschichtsschreibung betrachtet diesen großen Konflikt als im Kern religiösen Kampf, d.h. als Konflikt zwischen Menschen mit unterschiedlicher Auffassung von Gott, Kirche und Bibel. Mit anderen Worten, sie nimmt einen idealistischen Standpunkt ein. Der Marxismus dagegen betrachtet die Reformation grundsätzlich als Klassenkampf zwischen der aufsteigenden Bourgeoisie und der alten Feudalaristokratie und als Übergang von der feudalistischen zur kapitalistischen Produktionsweise. Mit anderen Worten, der Marxismus bietet eine materialistische Interpretation.</text:p>
      <text:p text:style-name="P36">Die Debatte zwischen beiden Standpunkten wurde mit der Veröffentlichung von Max Webers „Die protestantische Ethik und der Geist des Kapitalismus“ im Jahr 1904 besonders angefacht. In diesem berühmten Werk argumentierte der deutsche Soziologe, dass der Protestantismus eine Ethik der harten Arbeit, des Sparens und der Reinvestition beförderte, indem er die Lehre vertrat, dass der geschäftliche Erfolg der Beleg für die Empfängnis der Gnade Gottes sei. Das sei die Voraussetzung gewesen, um jene Gewohnheiten zu implantieren, die der Kapitalismus brauchte, um seinen Höhenflug antreten zu können. Damit erkannte Weber zwar den Zusammenhang zwischen Protestantismus und Kapitalismus an, er erhob aber die protestantische Theologie und Moral zum ursächlichen Faktor für die Entwicklung des Kapitalismus, während der Marxismus in der embryonalen Entwicklung der kapitalistischen Produktion – anfänglich innerhalb des feudalistischen Rahmens – die Quelle des ideologischen Phänomens des Protestantismus sieht. Der Protestantismus mahnte aber nicht nur harte Arbeit an. Die katholische Kirche war an die Feudalaristokratie und das Feudalsystem untrennbar gebunden – in materieller Hin<text:soft-page-break/>sicht durch ihren massiven Landbesitz und ideologisch durch ihr Einfordern von Untertänigkeit der kirchlichen Hierarchie gegenüber. Um die Feudalordnung herausfordern zu können, brauchte die Bourgeoisie daher eine ideologische Alternative zur katholischen Kirche.</text:p>
      <text:p text:style-name="P6">Da der marxistische Materialismus immer wieder angegriffen wird, indem er solange versimplifiziert und karikiert wird, bis er offensichtlich falsch wird, ist es angebracht festzuhalten, was die materialistische Sichtweise nicht behauptet oder impliziert. Er behauptet oder impliziert nicht, dass die historischen Persönlichkeiten jener Zeit zynisch gewesen seien und ihren religiösen Glauben nur zum Schein vertraten oder ihn bewusst als Mantel für ihre materiellen Interessen annahmen. Für manche Individuen mag das zutreffen, aber das ist nicht der wesentliche Punkt der Theorie, die vielmehr zu erklären versucht, wie tatsächlich vorhandene materielle Bedingungen und Interessen Massen von Menschen ganz aufrichtig zu religiösen Doktrinen hinzog, die zu ihren Lebensumständen passten und ihre Bedürfnisse zu artikulieren schienen. Auch impliziert die materialistische Sichtweise keine mechanische Eins-zu-eins-Beziehung zwischen Klasse und Religion – sie behauptet nicht, dass alle Feudalherren und -herrscher Katholiken gewesen seien und alle Bürger oder frühen Bourgeois Protestanten, noch weniger, dass alle Katholiken Herren und alle Protestanten Bourgeois waren. Dass dem nicht so war, ist daher kein Argument gegen die materialistische marxistische Sichtweise. Sie behauptet lediglich, dass inmitten der immensen Komplexität realer historischer Prozesse die wirtschaftliche Entwicklung und Klasseninteressen die zugrunde liegende und treibende Kraft darstellen.</text:p>
      <text:p text:style-name="Text_20_body">Die große Schwäche aller idealistischen Interpretationen ist, dass sie keine rationale Erklärung für die historische Entstehung der Ideen bietet, denen sie den Vorrang einräumen. Diese lassen sie ganz willkürlich einfach in der Luft hängen oder sie erklären sie als Ergebnis früherer Ideen, die ebenfalls in der Luft hängen bleiben.</text:p>
      <text:p text:style-name="P36">Als zweites Beispiel nehme ich den Aufstieg von Imperialismus und Rassismus. Im ausgehenden 15. Jahrhundert setzte ein historischer Prozess ein, an dessen Ende die wichtigsten europäischen Mächte (später kamen die USA dazu) den Rest der Welt beherrschten: Nordamerika, Lateinamerika, Afrika, Asien, den Nahost, Australasien, Polynesien usw. Dieser Prozess beinhaltete Sklaverei, den Sklavenhandel, koloniale Eroberungen und Herrschaft, und den Einsatz internationaler wirtschaftlicher und militärischer Macht. Begleitet wurde er von unzähligen Gräueltaten, systematischer Ausbeutung, Unterdrückung und Herabwürdigung der unterstellten Völker und einer nicht weniger systematischen internationalen Ideologie des Rassismus, die die inhärente Minderwertigkeit nichteuropäischer (nichtweißer) Völker. Idealistische Kommentatoren dieser Geschichte – von denen der subtilste und feinsinnigste wohl Edward Said ist, Autor des berühmten Werks „Orientalismus“ – <text:soft-page-break/>behaupten, dass die treibende Kraft hinter diesen umfangreichen Eroberungen die bereits existierende eurozentristische und rassistische Mentalität des christlichen Europas gewesen sei. Die marxistische materialistische Sichtweise argumentiert, dass es vielmehr die Logik <text:s/>des Kapitalismus – die Konkurrenz um Rohstoffe, billige Arbeitskräfte und Märkte, alles im Dienst des Profits und der Kapitalakkumulation – war, die den gesamten Prozess vorantrieb. Rassismus und Eurozentrismus waren ihr ideologischer Niederschlag und Rechtfertigung, besonders in Bezug auf den atlantischen Sklavenhandel und die Sklaverei auf dem amerikanischen Kontinent. (Die marxistische Analyse des Rassismus ist Thema des Kapitels 9.)</text:p>
      <text:p text:style-name="P36">Ein drittes Beispiel ist der Krieg. Kriege werden für gewöhnlich im Namen hehrer Ziele – Freiheit, Demokratie, nationale Selbstverteidigung, das Recht der nationalen Selbstbestimmung usw. – geführt. Das gilt ganz besonders für die so genannte „humanitäre Intervention“, die US-Präsidenten und britischen Premierministern so gerne über die Lippen geht. Der marxistische Materialismus lehnt eine solche Sichtweise ab und verficht den Standpunkt, dass Kriege, fast unweigerlich, um reale materielle Interessen geführt werden – die Interessen der Regime und herrschenden Klassen, die sie lostreten.<text:note text:id="ftn32" text:note-class="footnote"><text:note-citation text:label="*">*</text:note-citation><text:note-body>
      <text:p text:style-name="Footnote">Es lohnt die Feststellung, dass extrem wenige Kriege tatsächlich dem Druck aus der Bevölkerung geschuldet sind, und diese wenigen sind im allgemeinen Befreiungskriege gegen die Kolonialherrschaft oder Bürgerkriege, also Revolutionen. Kriege werden in aller Regel von den Herrschenden losgetreten, und auch wenn sie von einer allgemeinen pro-Kriegsstimmung begleitet werden, dann deswegen, weil die Machthaber sie für einen Krieg gezielt anfachen, den sie selbst schon längst beschlossen haben.</text:p></text:note-body></text:note></text:p>
      <text:p text:style-name="P36">Diese Interessen können die direkte Aneignung von Land oder Rohstoffen (Wasser, Öl, Diamanten usw.) oder der Zugang zu Märkten und billigen Arbeitskräften sein, aber es kann sich auch um weitergehende strategische Interessen handeln. Die USA beispielsweise haben Afghanistan nicht in erster Linie wegen irgendwelcher Ressourcen in diesem verwüsteten und verarmten Land besetzt (natürlich auch nicht, um das afghanische Volk von der Tyrannei der Taliban zu befreien oder die afghanischen Frauen von der Unterdrückung zu erlösen), sondern als Teil ihrer umfassenden Strategie zur Verteidigung des (informellen) US-Imperiums, wozu die exemplarische Bestrafung für 9/11 wie auch die Kontrolle Zentralasiens als Absicherung gegen eine zukünftige Machterweiterung Chinas zählen. Gleiches gilt für die NATO-Intervention gegen Gaddafi in Libyen unter dem Vorwand, die Menschen von einem drohenden Massaker zu bewahren, die aber in Wirklichkeit dem Ziel diente, das libysche Erdöl unter ihre Kontrolle zu bringen, und der revolutionären Dynamik des arabischen Frühlings, der die westliche Vorherrschaft in Nahost bedrohte, Einhalt zu gebieten. Strategische Interessen müssen nicht unmittelbare ökonomische Interessen sein, sind es aber dann doch in der weiteren Betrachtung.</text:p>
      <text:p text:style-name="P36"><text:soft-page-break/>Die marxistische Philosophie ist materialistisch: Sie beharrt auf dem Primat der Materie über den Geist ganz allgemein und dem Primat der materiellen Erzeugung unserer Lebensmittel, um die Geschichte erklären zu können. Es gibt jedoch verschiedene Abarten des Materialismus, und Marx<text:span text:style-name="T26">’</text:span><text:span text:style-name="T30"> Version unterschied sich ganz wesentlich von jenem Materialismus, der vor seiner Zeit die Bühne beherrschte, nämlich dem der Aufklärung des 18. Jahrhunderts. Jener Materialismus war der der aufsteigenden Bourgeoisie – er vertrat eine mechanistische Sicht menschlichen Handelns, das als von äußeren Bedingungen geformt gesehen würde, wobei die aktive Rolle von Menschen bei der Gestaltung ihrer Geschichte nur eine geringe oder gar keine Rolle spielte. Die Art und Weise, wie Marx</text:span><text:span text:style-name="T26">’</text:span><text:span text:style-name="T30"> Materialismus sich über jenen Materialismus hinaus entwickelte, ist Thema des nächsten Kapitels. Wir werden uns aber an verschiedenen Stellen des Buchs damit befassen.</text:span></text:p>
      <text:h text:style-name="P45" text:outline-level="1">Dialektik</text:h>
      <text:p text:style-name="P32">Wie wir bereits ausgeführt haben, war Marx keineswegs der erste Materialist, aber er war in der Tat der erste <text:span text:style-name="T7">dialektische </text:span>Materialist. Das bedeutete für Marx, dass die historische Entwicklung zwar von materiellen Kräften und Interessen eher als von Ideen getrieben wird, dass aber der Prozess der Veränderung keineswegs glatt, allmählich, mechanisch oder automatisch verläuft. </text:p>
      <text:p text:style-name="Text_20_body">Der Begriff „Dialektik“ hat seine Wurzel in der griechischen Philosophie, die damit meinte, die Wahrheit zu erlangen durch einen Prozess der Debatte oder des Dialogs. Marx griff allerdings auf die Dialektik des deutschen Philosophen Hegel zurück. Hegel, durch die französische Revolution inspiriert, hatte ein umfangreiches philosophisches System entwickelt, wonach die gesamte Weltgeschichte als eine aufsteigende Folge widerstreitender Ideen betrachtet wird.</text:p>
      <text:p text:style-name="First_20_line_20_indent">Die Dialektik hat einen fürchterlichen Ruf. Von allen Marx<text:span text:style-name="T26">’</text:span><text:span text:style-name="T30"> Schlüsselideen gilt seine Dialektik oft als die obskurste, schwierigste oder gar mysteriöseste. Dafür gibt es mehrere Gründe: Zum einen gehört das Wort selbst nicht zur Alltagssprache; Dialektik wird nicht an der Schule unterrichtet, auch an der Uni nicht; Dialektik wird mit Hegel in Verbindung gebracht, der in der Tat sehr vertrackt ist; vor allem aber widerspricht die Dialektik dem, was seit Jahrhunderten als gesunder Menschenverstand oder einfach nur als selbstverständlich gilt. Dennoch möchte ich betonen, dass die Grundideen der Dialektik keineswegs so schwierig sind. Sie sind erfassbar für jeden denkenden Arbeiter oder Aktivisten. Jeder, der den wichtigsten Ideen in diesem Buch bisher gefolgt ist, wird auch mit diesem Abschnitt gut zurecht kommen.</text:span></text:p>
      <text:p text:style-name="First_20_line_20_indent"><text:span text:style-name="T30">Ich habe bereits gesagt, dass für den dialektischen Materialismus der Prozess der Veränderung Widersprüche und den Konflikt widerstreitender Kräfte beinhaltet. Um die Dialektik besser zu verstehen, müssen wir jetzt diese Aussage in ihre Bestandteile zerlegen. Beginnen wir mit der Frage der Veränderung. Im Herzen der Dialektik steht die Aussage, dass sich alles verändert. Mit „alles“ meinen wir alles im Universum, angefangen mit dem Universum als Ganzes bis runter zum kleinsten Partikel. Erstens befindet sich alles in Bewegung – das ist die grundlegendste Form von Veränderung. Aber alles entwickelt sich, altert, entfaltet sich, erwacht zum Leben oder scheidet aus dem Leben aus. Wie es Bob Dylan einmal ausdrückte: „Wer nicht damit beschäftigt ist, geboren zu werden, ist damit zugange zu sterben.“ </text:span><text:span text:style-name="T31">(Who isn</text:span><text:span text:style-name="T29">’</text:span><text:span text:style-name="T31">t busy being born, is busy dying.)</text:span><text:span text:style-name="T31"><text:note text:id="ftn33" text:note-class="footnote"><text:note-citation text:label="*">*</text:note-citation><text:note-body>
       <text:p text:style-name="P44"><text:s/>Bob Dylan, It's Alright, Ma (I'm Only Bleeding).</text:p></text:note-body></text:note></text:span></text:p>
      <text:p text:style-name="Text_20_body">Dieses Grundprinzip der Dialektik steht absolut im Einklang mit und wird durch die Entdeckungen der modernen Wissenschaft von Kopernikus über Kepler, New<text:soft-page-break/>ton, Darwin und Einstein bis zur Quantenmechanik und der Urknalltheorie voll bestätigt. Mit anderen Worten, sie ist ein anerkannter Fakt.</text:p>
      <text:p text:style-name="P20">Dieser Fakt führt aber zu sehr revolutionären politischen Schlüssen. Er bedeutet, dass jedes bestehende Regime, jede existierende gesellschaftliche Ordnung, egal wie mächtig und sicher im Sattel sie erscheinen mag, zum Verschwinden verurteilt ist. Nun, nach dem Sturz der Bourbonen und der Romanows in der Französischen und der Russischen Revolution mag die Idee, dass alle politischen Regimes früher oder später todgeweiht sind, ziemlich geläufig sein, dennoch bleibt es eine zentrale Planke der bürgerlichen Ideologie, dass bürgerliche Gesellschaftsbeziehungen, d.h. der Kapitalismus, für die Ewigkeit sind – der Kapitalismus wird immer fortbestehen, es gibt keine Alternative. Daher die befreiende Wirkung des Slogans „Eine andere Welt ist möglich“. Als Dozent an der Uni versuchte ich immer, die Studierenden zur freien Meinungsäußerung zu ermuntern – allerdings eine halb ernst gemeinte Regel stellte sich auf, nämlich dass niemand sagen durfte, dies oder jenes wird <text:span text:style-name="T7">immer </text:span>so sein. Seltsamerweise hatten sie große Schwierigkeiten, diese Regel zu befolgen. Immer wieder kamen solche Meinungsäußerungen wie „Es wird immer ein Ausmaß an Rassismus geben“ oder „Frauen und Männer werden niemals gleich sein“ oder „Reiche und Arme wird es immer geben“ – und zwar aus dem einfachen Grund, dass sie mit solchen Urteilen, explizit oder implizit, seit ihrer Geburt gefüttert wurden. Die Dialektik dagegen insistiert, dass nichts ewig hält, dass alles, tagein tagaus, von Sekunde zu Sekunde von einem Prozess ständiger Veränderung erfasst ist.</text:p>
      <text:p text:style-name="P38">Die stete Veränderung ist aber natürlich nur die eine Seite der Geschichte. Neben der Veränderung gibt es auch Kontinuität. Die Sonne ging gestern auf, sie wird morgen wieder aufgehen, wie schon seit Milliarden von Jahren schon. Frauen wurden nicht „immer“ unterdrückt, aber sie werden schon seit sehr langer Zeit unterdrückt und sind es heute noch. Wir wissen, dass in Jahrmillionen gerechnet Berge entstehen oder einstürzen und Kontinente ihre Form verändern, dass sie aber vom Standpunkt einer Menschengeneration, ja sogar vom Standpunkt der ganzen Menschheitsgeschichte im wesentlichen gleich geblieben sind. Der Kapitalismus verändert sich stets und auf vielfältige Weise, aber ihre zentrale Triebkraft, die konkurrenzgetriebene Kapitalakkumulation, setzt sich seit Jahrhunderten fort. Im alltäglichen Leben ist es sogar oft so, dass das Element der Kontinuität wichtiger ist das der Veränderung, und die Geschichte des menschlichen Denkens spiegelt diese Tatsache wider.</text:p>
      <text:p text:style-name="P7">Die moderne Wissenschaft mag zeigen, dass sich alles verändert, aber Jahrtausende lang war die dominierende Haltung eine, die Veränderung zwar anerkannte, diese aber nur in Bezug auf einen fixen und unveränderlichen Hintergrund sah. Die Sonne und die Sterne bewegten sich im Himmel, aber entlang fixen Pfaden und um eine unbewegliche Erde, die nach wie vor das Zentrum des Kosmos bildete. Tiere und <text:soft-page-break/>Menschen lebten und starben, aber die von Gott geschaffene Spezies blieb unveränderlich. Vor allem ging man von einer immerwährenden, unabänderlichen menschlichen Natur aus.</text:p>
      <text:p text:style-name="P38">Auch das menschliche Wissen, sowohl der Menschheit insgesamt als auch das von Individuen, neigt dazu, zwischen „Dingen“ zu unterscheiden und ihre unterschiedlichen Charakteristiken hervorzuheben: Das ist der Sommer, das ist der Winter; diese Beere ist essbar, jene giftig; dieses Tier ist ein Hund, jenes eine Katze; dieses Tier ist wild und gefährlich, jenes zähmbar; das ist meine Mutter, das ist mein Vater; das ist mein Bruder, das ist mein Freund. Zusammen mit diesen notwendigen Unterscheidungen ging die Suche nach Regelmäßigkeiten einher, nach wiederkehrenden Mustern, die man für „Naturgesetze“ hielt, wie Newtons erstes Gesetz der Bewegung (wonach die Geschwindigkeit eines Körpers konstant bleibt, solange keine äußere Kraft auf diesen ausgeübt wird), oder Boyles Gesetz (eine bestimmte Menge eines idealen Gases gegeben, dessen Temperatur konstant gehalten wird, werden Druck und Volumen sich umgekehrt zueinander verhalten – wenn das eine sich verdoppelt, wird sich das andere halbieren).</text:p>
      <text:p text:style-name="P38">Parallel zur Entwicklung praktischer menschlicher Kenntnisse und der Wissenschaften wurde (von Aristoteles und seinen Nachfolgern) ein System der Logik, heißt Regeln begründeten Denkens, erarbeitet. Die Logik sollte eine Orientierung geben, ob das, was man gerade sagt, schreibt oder denkt, Sinn ergibt oder nicht. Ein logischer Satz musste nicht unbedingt wahr sein (also in der Wirklichkeit), er beinhaltete aber die Möglichkeit, wahr zu sein. Ein unlogischer Satz, also einer, der mit den Regeln der Logik brach, konnte unter keinen Umständen wahr sein. Die Grundprinzipien dieser aristotelischen oder formalen Logik waren das „Gesetz der Identität“ und das „Gesetz der Widerspruchsfreiheit“. Das „Gesetz der Identität“ besagt, symbolisch ausgedrückt, dass A gleich A ist, eine Unze Gold gleich eine Unze Gold oder Leonardo da Vincis „Mona Lisa“ gleich Leonardo da Vincis „Mona Lisa“ – um der absoluten Eindeutigkeit willens hier ein Unikat als Beispiel zu nehmen. Das „Gesetz der Widerspruchsfreiheit“ besagt, dass A unmöglich gleich nicht-A sein kann, mit anderen Worten, dass es keinen Sinn ergibt zu behaupten, eine Unze Gold ist nicht eine Unze Gold oder „Mona Lisa“ sei nicht „Mona Lisa“. Auf der Grundlage dieser anscheinend „offensichtlichen“ Behauptungen wurde ein System der Logik, des vernünftigen Denkens errichtet, für das der Syllogismus beispielhaft ist. Ein Syllogismus ist ein Satz von Behauptungen, in dem die Schlussfolgerung sich notwendigerweise aus den Prämissen ergibt. Zum Beispiel:</text:p>
      <text:p text:style-name="Zitat-Anfang">Alle Menschen sind sterblich.</text:p>
      <text:p text:style-name="Zitat-Mitte">Kim ist ein Mensch.</text:p>
      <text:p text:style-name="Zitat-Ende">Daher ist Kim sterblich.</text:p>
      <text:p text:style-name="Zitat-Anfang"><text:soft-page-break/>Alle Vögel haben Gefieder.</text:p>
      <text:p text:style-name="Zitat-Mitte">Der Pterodactylus hat kein Gefieder.</text:p>
      <text:p text:style-name="Zitat-Ende">Daher ist der Pterodactylus kein Vogel.</text:p>
      <text:p text:style-name="P32">Die Entwicklung der formalen Logik war eine bedeutende intellektuelle Errungenschaft und wichtiger Fortschritt. 2000 Jahre lang leistete sie ganz passable Dienste für die Menschheit. Sie basierte jedoch darauf, „Dinge“ aus den sie umgebenden Prozessen zu abstrahieren, sie verlangte, dass der unaufhörliche Fluss des Lebens als Serie fotografischer Einzelbilder aufgefasst wird. In dem Augenblick, in dem Bewegung und Veränderung in die Gleichung injeziert werden und wir uns daran erinnern, dass Dinge nicht einfach „existieren“, sondern entstehen und wieder abtreten, sehen wir, dass die Gesetze der Identität und Widerspruchsfreiheit gebrochen werden. Engels drückte den Zusammenhang so aus:</text:p>
      <text:p text:style-name="Zitat-Anfang">Solange wir die Dinge als ruhende und leblose, jedes für sich, neben- und nacheinander, betrachten, stoßen wir allerdings auf keine Widersprüche an ihnen … Soweit dies Gebiet der Betrachtung ausreicht, soweit kommen wir auch mit der gewöhnlichen … Denkweise aus. Aber ganz anders, sobald wir die Dinge in ihrer Bewegung, ihrer Veränderung, ihrem Leben, in ihrer wechselseitigen Einwirkung aufeinander betrachten. Da geraten wir sofort in Widersprüche. Die Bewegung selbst ist ein Widerspruch; sogar schon die einfache mechanische Ortsbewegung kann sich nur dadurch vollziehn, dass ein Körper in einem und demselben Zeitmoment an einem Ort und zugleich an einem andern Ort, an einem und demselben Ort und nicht an ihm ist …</text:p>
      <text:p text:style-name="Zitat-Ende">Wenn schon die einfache mechanische Ortsbewegung einen Widerspruch in sich enthält, so noch mehr die höhern Bewegungsformen der Materie und ganz besonders das organische Leben und seine Entwicklung … das Leben [besteht] grade vor allem darin…, dass ein Wesen in jedem Augenblick dasselbe und doch ein andres ist.<text:note text:id="ftn34" text:note-class="endnote"><text:note-citation>23</text:note-citation><text:note-body>
      <text:p text:style-name="Footnote">Friedrich Engels, „Herrn Eugen Dühring<text:span text:style-name="T26">’</text:span>s Umwälzung der Wissenschaft“ („Anti-Dühring“), <text:span text:style-name="T7">MEW </text:span>Bd. 20, S. 112; http://www.mlwerke.de/me/me20/me20_032.htm. </text:p></text:note-body></text:note></text:p>
      <text:p text:style-name="P32">Wenn etwas (ein Sandkorn, ein Berg, ein Baum, ein Fisch, ein Mensch, eine Gesellschaft) den Eindruck von Stabilität und Permanenz erweckt, dann deshalb, weil es nur einen Moment in einem längeren Prozess der Veränderung bildet. Dieser Moment stellt einen bestimmten Ausgleich zwischen den inneren Kräften dar, die für und wider Veränderung arbeiten – eine Einheit von Gegensätzen; ähnlich wie die Laufbahn der Erde und aller anderen Planeten um die Sonne ein Gleichgewicht zwischen der Erdanziehungskraft darstellt, die die Planeten zur Sonne ziehen, und der Bewegung, die sie ins Weltall schleudern würde. Trotzki nähert sich dem gleichen Argument aus einem anderen Blickwinkel:</text:p>
      <text:p text:style-name="Quotations"><text:soft-page-break/>Die aristotelische Logik des einfachen Syllogismus geht von der These aus, dass „A“ gleich „A“ ist… Aber in Wirklichkeit ist „A“ nicht gleich „A“. Das lässt sich leicht beweisen, wenn wir uns diese beiden Buchstaben unter einer Lupe ansehen – sie unterscheiden sich ziemlich stark, aber kann man einwenden, geht es nicht um die Größe und Form der Buchstaben, weil sie nur Symbole für gleiche Quantitäten sind, zum Beispiel für einen Pfund Zucker. Der Einwand trifft jedoch nicht die Sache. In Wirklichkeit ist ein Pfund Zucker niemals gleich einem Pfund Zucker… alle Dinge ändern sich unablässig in ihrer Größe, ihrem Gewicht, ihrer Farbe usw… Daher bedeutet das Axiom „A“ ist gleich „A“, dass ein Ding sich selbst gleich ist, wenn es sich nicht verändert, d.h. wenn es nicht existiert.<text:note text:id="ftn35" text:note-class="endnote"><text:note-citation>24</text:note-citation><text:note-body>
      <text:p text:style-name="Footnote">Leo Trotzki, „Eine kleinbürgerliche Opposition in der Socialist Workers Party“, in: „Verteidigung des Marxismus“, S. 59f (Essen, 2006). Siehe auch die Auskopplung Das ABC der materialistischen Dialektik: http://www.vulture-bookz.de/marx/archive/volltext/Trotzki_1939-12-15~Das_ABC_der_materialistischen_Dialektik.html.</text:p></text:note-body></text:note></text:p>
      <text:p text:style-name="P32">Die Dialektik ist demnach eine Logik, eine Wissenschaft der Denkweisen, um die Schranken der formalen Logik zu überwinden. Sie ist eine Logik der Veränderung, der Entwicklung und Evolution, und daher auch der Revolution. Die Dialektik entwickelt und wendet an eine Reihe von „Gesetzen“ oder „Prinzipien“, die die innere Logik der Veränderung ausdrücken. Sie ist daher besonders nützlich für die Analyse von allerlei Art der Veränderung, besonders gesellschaftlicher Veränderung. Zu diesen Prinzipien gehören: Der Standpunkt der Totalität, der Standpunkt des Konkreten, die Einheit der Gegensätze, die Transformation von Quantität in Qualität, die Negation der Negation. Ich gehe auf sie einzeln kurz ein.</text:p>
      <text:h text:style-name="P39" text:outline-level="2">Der Standpunkt der Totalität</text:h>
      <text:p text:style-name="P32">Kein Phänomen oder Ereignis, vor allem kein politisches Ereignis, kann richtig verstanden werden, wenn man es nur isoliert betrachtet. Man muss es immer in seinem Kontext sehen, in seinen Wechselbeziehungen nicht nur zu unmittelbar angrenzenden Ereignissen und Umständen, sondern in Beziehung zum Gesamtbild des Weltkapitalismus, des internationalen Klassenkampfs, ihrer historischen Entwicklung und ihrem gegenwärtigen Zustand. Kein Krieg, kein Streik oder Demonstration, keine Kampagne oder Streitfrage usw. kann losgelöst vom Leben der Gesellschaft als Ganze behandelt werden.</text:p>
      <text:p text:style-name="First_20_line_20_indent">Die aktuelle Politik bietet viele Beispiele für dieses Prinzip. Während ich diese Zeilen schreibe findet an meinem Wohnort Irland so was wie eine Massenrevolte gegen die „<text:span text:style-name="T24">Household Charge</text:span>“ – eine pauschale Kopfsteuer von 100 Euro für alle Hausbesitzer. Die Hälfte des Lands weigert sich zu zahlen. Die Steuer ist an sich schon ungerecht, weil Menschen in Armut genau das Gleiche zahlen müssen wie Millionäre auch, aber fast alle Betroffenen wissen, dass es um viel mehr geht. Der Widerstand gegen die Haushaltssteuer wurde zu einem Fokus und zugleich Symbol für die allgemeine Wut und den breiten Widerstand gegen die massiven Kürzungen <text:soft-page-break/>und einschneidenden Austeritätsmaßnahmen, die die irische Regierung auferlegt hat, um die enormen Kosten der Rettung der irischen Banken zu decken. Das wiederum ist keine isolierte nationale Angelegenheit, sondern Teil der allgemeinen Krise des Kapitalismus, die in den USA im Jahr 2008 ihren Anlauf nahm.</text:p>
      <text:p text:style-name="First_20_line_20_indent">Genauso wenig kann der Konflikt in Palästina einfach als Auseinandersetzung vor Ort zwischen Palästinensern und Israelis oder Arabern und Juden aufgefasst werden. Wieso kann Israel mit seinen fortlaufenden Gräueln gegen die Palästinenser und seinen wiederholten Verletzungen internationalen Rechts wie dem Kapern von Schiffen auf hoher See ungestraft davonkommen, ohne Sanktionen oder Strafen seitens der so genannten „Internationale Gemeinschaft“ befürchten zu müssen? Weil es die USA und ihre Verbündeten im Rücken hat. Warum unterstützen sie Israel? Weil Israel als treuer Wachhund für die Interessen des westlichen Imperialismus in Nahost dient, der wiederum von zentraler Bedeutung wegen seines enormen Anteils an den weltweiten Erdölvorräten ist. Menschen, die den umfassenden Kontext nicht ins Blickfeld nehmen, stellen sich oft vor, dass der Konflikt einfach zu lösen sei, indem Palästinenser und Israelis zu einem Kompromiss bewegt werden und lernen, miteinander auszukommen – aber das ist eine auf einem vollkommen falschen Verständnis der Situation beruhende Illusion. Weder dieser noch die vielen anderen Konflikte in Nahost können isoliert und ohne Einbeziehung des umfassenden Kampfs zwischen dem Imperialismus und der internationalen Arbeiterklasse und den Unterdrückten eingeschätzt werden.</text:p>
      <text:p text:style-name="First_20_line_20_indent">Der Standpunkt der Totalität, sei hier angemerkt, ist zugleich ein philosophisches Prinzip der Dialektik und ein politisches Prinzip der Arbeiterbewegung. Das ist kein einfacher Zufall, denn die Arbeiterklasse ist genau die universelle Klasse, deren Befreiung die Befreiung der ganzen Menschheit bedeutet und deren Befreiung die totale Umwälzung der Gesellschaft erfordert. Hinzu kommt, dass das Kriterium für die Beurteilung jeder Frage die Interessen der Arbeiterklasse als Ganze sind.</text:p>
      <text:h text:style-name="Heading_20_2" text:outline-level="2">Der Standpunkt des Konkreten</text:h>
      <text:p text:style-name="Text_20_body">„Wahrheit ist konkret“, pflegte Lenin zu sagen (und folgte damit Hegel). Auf den ersten Blick scheint diese Aussage dem Prinzip der Totalität womöglich zu widersprechen. In Wirklichkeit ist sie eine Ergänzung. Jedes individuelle Ereignis muss in der Tat im Zusammenhang betrachtet werden, es verliert aber dadurch nicht seine Spezifität. Das Verhältnis des Teils zum Ganzen ist das spezifische Verhältnis eines spezifischen Teils zu einem spezifischen Ganzen, und sie bedingen sich gegenseitig. Das Beispiel Krieg ist auch hier erhellend. Der Krieg, ganz allgemein gesprochen, ist Ausfluss der Klassengesellschaft, und der moderne Krieg wird durch den Kapitalismus verursacht. Aber nicht alle Kriege, nicht einmal alle kapitalistischen Kriege, glei<text:soft-page-break/>chen sich oder sind gleichsam reaktionär. Der amerikanische Unabhängigkeitskrieg, der amerikanische Bürgerkrieg (gegen den Süden) und der amerikanische Krieg in Vietnam waren alle kapitalistischen Kriege, aber die beiden ersten waren progressiv der der dritte durch und durch reaktionär. Der Krieg des Irak gegen den Iran (1980–88) war – wegen seiner Verbindung mit dem US-Imperialismus – reaktionär. Der Krieg des gleichen Irak gegen die USA in den Jahren 1990/91 und wieder im Jahr 2003 war progressiv – trotz der despotischen und reaktionären Natur des irakischen Regimes. Der spanische Bürgerkrieg (auf Seiten der Republik) war progressiv und wurde als solches von der Arbeiterklasse weltweit so gesehen. Der Koreakrieg, wegen des Verhältnisses beider Seiten zum US-amerikanischen bzw. zum russischen Imperialismus war auf beiden Seiten reaktionär. Die Leserschaft mag mit diesen konkreten Bewertungen nicht einverstanden sein, aber es geht darum, dass in jedem Fall eine konkrete Analyse der konkreten Situation erforderlich ist.</text:p>
      <text:h text:style-name="Heading_20_2" text:outline-level="2">Der Umschlag von Quantität in Qualität</text:h>
      <text:p text:style-name="Text_20_body">Das bezieht sich auf das Verhältnis von Kontinuität zu Veränderung, das wir bereits angeschnitten haben. Wie wird aus einem Ding ein anderes? Wie verwandelt sich Wasser in Dampf, ein Säugling in ein Kind und später in einen Erwachsenen, ein Wirtschaftsaufschwung in eine Krise, ein Gesellschaftssystem, der Feudalismus, in ein anderes, den Kapitalismus? In jedem Fall geht ein Prozess vonstatten, der eine graduelle Akkumulation von quantitativen Veränderungen innerhalb einer gegebenen Totalität bis zu einem Punkt beinhaltet, an dem es zu einer plötzlichen oder relativ plötzlichen Transformation der Natur der Totalität selbst kommt. Die Moleküle in einem Liter Wasser werden durch die Zufuhr von Hitze allmählich in Bewegung versetzt, die Temperatur des Wassers steigt, aber es bleibt nach wie vor Wasser, bis dann, um die 100 Grad herum, ein Wendepunkt erreicht ist, und das Wasser beginnt plötzlich zu kochen, heißt, sich in Dampf zu verwandeln.</text:p>
      <text:p text:style-name="First_20_line_20_indent">Der kapitalistische Aufschwung setzt alle Zylinder in Bewegung, die Profite steigen, die Investitionen steigen, die Produktion steigt, die Beschäftigung und die Löhne steigen, und dann, innerhalb des Rahmens dieses Aufschwungs, zunächst ganz unmerklich, treten Gegentendenzen auf: Die Investitionen in fixes Kapital beginnen, die Investitionen in Arbeitskräfte zu überflügeln, was die allgemeine Profitrate senkt, die Produktion wächst bis zu einem Punkt, an dem sie die Aufnahmekapazität des Markts übersteigt, Lohnerhöhungen beginnen, die Profite zu schmälern. Ganz plötzlich, manchmal sogar über Nacht, kracht der Markt zusammen und der Aufschwung verwandelt sich in eine Krise, in der Investitionen sinken, die Produktion sinkt und die Beschäftigung und die Löhne sinken.</text:p>
      <text:p text:style-name="Text_20_body"><text:soft-page-break/>Die Bedeutung dieses Prinzips für das politische Handeln liegt auf der Hand. Ich werde das wichtigste Beispiel, die Umwälzung des Gesellschaftssystems, im nächsten Abschnitt über den historischen Materialismus behandeln, aber die Relevanz von quantitativer und qualitativer Veränderung <text:span text:style-name="T33">für die Beziehung</text:span> zwischen Kampf um Reformen und revolutionärem Kampf ist evident. In Rosa Luxemburgs berühmter Broschüre „Reform oder Revolution?“ findet sich eine hervorragende dialektische Auseinandersetzung mit dieser Frage:</text:p>
      <text:p text:style-name="Quotations">Der Titel der vorliegenden Schrift kann auf den ersten Blick überraschen. Sozialreform oder Revolution? Kann denn die Sozialdemokratie gegen die Sozialreform sein? Oder kann sie die soziale Revolution, die Umwälzung der bestehenden Ordnung, die ihr Endziel bildet, der Sozialreform entgegenstellen? Allerdings nicht. Für die Sozialdemokratie bildet der alltägliche praktische Kampf um soziale Reformen, um die Besserung der Lage des arbeitenden Volkes noch auf dem Boden des Bestehenden, um die demokratischen Einrichtungen vielmehr den einzigen Weg, den proletarischen Klassenkampf zu leiten und auf das Endziel, auf die Ergreifung der politischen Macht und Aufhebung des Lohnsystems hinzuarbeiten. Für die Sozialdemokratie besteht zwischen der Sozialreform und der sozialen Revolution ein unzertrennlicher Zusammenhang, indem ihr der Kampf um die Sozialreform das Mittel, die soziale Umwälzung aber der Zweck ist.<text:note text:id="ftn36" text:note-class="endnote"><text:note-citation>25</text:note-citation><text:note-body>
      <text:p text:style-name="Footnote">Rosa Luxemburg, „Sozialreform oder Revolution?“, S. 9 <text:span text:style-name="T32">BAND???</text:span>(Zittau, 1. Auflage 2009). http://www.marxists.org/deutsch/archiv/luxemburg/1899/sozrefrev/vorwort.htm. </text:p></text:note-body></text:note></text:p>
      <text:p text:style-name="P32">Und:</text:p>
      <text:p text:style-name="Zitat-Anfang">Und zwar ist die jeweilige gesetzliche Verfassung bloß ein <text:span text:style-name="T7">Produkt</text:span> der Revolution … Die gesetzliche Reformarbeit… bewegt sich in jeder Geschichtsperiode … nur <text:span text:style-name="T7">im Rahmen</text:span> der durch die letzte Umwälzung in die Welt gesetzten Gesellschaftsform. Das ist eben der Kernpunkt der Frage.</text:p>
      <text:p text:style-name="Zitat-Ende">Es ist grundfalsch und ganz ungeschichtlich, sich die gesetzliche Reformarbeit bloß als die ins Breite gezogene Revolution und die Revolution als die zusammengedrängte Reform vorzustellen. Eine soziale Umwälzung und eine gesetzliche Reform sind nicht durch die <text:span text:style-name="T7">Zeitdauer</text:span>, sondern durch das <text:span text:style-name="T7">Wesen</text:span> verschiedene Momente. Das ganze Geheimnis der geschichtlichen Umwälzungen durch den Gebrauch der politischen Macht liegt ja gerade in dem Umschlage der bloßen quantitativen Veränderungen in eine neue Qualität, konkret gesprochen in dem Übergange einer Geschichtsperiode, einer Gesellschaftsordnung in eine andere.<text:note text:id="ftn0" text:note-class="endnote"><text:note-citation>26</text:note-citation><text:note-body>
      <text:p text:style-name="Footnote">Ebenda, S. 74/75.</text:p></text:note-body></text:note></text:p>
      <text:p text:style-name="P34">Dann stellt sich die zentrale Frage nach der revolutionären Strategie: Die Festlegung jenes Moments, als die molekularen Veränderungen im Bewusstsein und Selbstvertrauen der Massen einen Übergang von den Methoden der Propaganda und Agita<text:soft-page-break/>tion hin zur direkten Organisierung des revolutionären Aufstands erlaubt. Und umgekehrt, die Schwierigkeit, jenen Moment zu bestimmen, an dem die revolutionäre Woge sich erschöpft hat und eine Zeit der Reaktion oder direkten Konterrevolution angebrochen ist. Wie Trotzki sagte: „Im richtigen Augenblick den kritischen Punkt zu bestimmen, wo Quantität in Qualität umschlägt, ist eine der wichtigsten und schwierigsten Aufgaben in allen Bereichen des Wissens, die Soziologie eingeschlossen.“<text:note text:id="ftn37" text:note-class="endnote"><text:note-citation>27</text:note-citation><text:note-body>
      <text:p text:style-name="Footnote">Leo Trotzki, a.a.o. S. 60; siehe auch die Auskopplung „Das ABC der materialistischen Dialektik“, http://www.vulture-bookz.de/marx/archive/volltext/Trotzki_1939-12-15~Das_ABC_der_materialistischen_Dialektik.html.</text:p></text:note-body></text:note></text:p>
      <text:p text:style-name="Text_20_body">Nach der Niederlage der Russischen Revolution von 1905 folgte eine Periode heftiger Reaktion (1907–10), in der die Bolschewiki mehr oder weniger zugrunde gingen. Lenin, argumentiert Trotzki, „zog sich äußerst spät zurück“, was den „Verfall verschlimmerte“.<text:note text:id="ftn38" text:note-class="endnote"><text:note-citation>28</text:note-citation><text:note-body>
      <text:p text:style-name="Footnote">„Lenin was extremely late reatreating… this aggravated the decline“ Leo Trotzki, <text:span text:style-name="T7">Trotsky’s Notebooks, 1933-1935: Writings on Lenin, Dialectics and Evolutionism, S</text:span>. 80 (Lincoln, 1998). </text:p></text:note-body></text:note> Allerdings verstand es Lenin in der Revolution von 1917 meisterhaft, die wesentlichen Wendepunkte einzuschätzen, insbesondere als der Aufstand sowohl möglich als auch notwendig wurde. </text:p>
      <text:h text:style-name="Heading_20_2" text:outline-level="2">Die Einheit von Gegensätzen</text:h>
      <text:p text:style-name="P32">Der gerade beschriebene Umschlag von quantitativer zu qualitativer Veränderung setzt voraus, dass das sich verändernde Objekt oder gegebene Ganze aus einer Einheit von Gegensätzen besteht – einem (zeitweiligen) Gleichgewicht der widerstreitenden Kräfte. Das trifft auf alles zu von einem einzelnen Atom (das aus einem dichten, positiv geladenem Kern und einer negativ geladenen Hülle aus Elektronen zusammengesetzt ist, wobei der Kern selbst wiederum aus positiv geladenen Protonen und elektrisch-neutralen Neutronen besteht<text:note text:id="ftn39" text:note-class="footnote"><text:note-citation text:label="*">*</text:note-citation><text:note-body>
      <text:p text:style-name="Footnote">Das ist das <text:s/>klassische Atommodell. Die Quantenphysik liefert ein tieferes, komplexeres Atommodell, was allerdings den Rahmen dieses Buchs sprengen würde.</text:p></text:note-body></text:note>) bis zur „Neuen Weltordnung“ (einem Gleichgewicht zwischen der Macht der USA und dem antiimperialistischen Widerstand und vielen anderen konfliktreichen Kräften). Sogar ein scheinbar lebloses Objekt wie ein Holzsessel ist einfach ein relativ stabiler Moment zwischen den Kräften, die ihn entstehen ließen, und seinem letztendlichen Zerfall, zwischen einem lebenden Baum und einem Häufchen Staub.</text:p>
      <text:p text:style-name="Text_20_body">Lenin legt in seinen kurzen, 1915 geschriebenen Notizen „Zur Frage der Dialektik“ besonderen Wert auf folgenden Aspekt der Dialektik:</text:p>
      <text:p text:style-name="Zitat-Anfang">Spaltung des Einheitlichen und Erkenntnis seiner widersprechenden Bestandteile… ist das <text:span text:style-name="T7">Wesen </text:span>(eine der „Wesenheiten“, eine der grundlegenden, wenn nicht die Besonderheit oder Seite) der Dialektik […]</text:p>
      <text:p text:style-name="Zitat-Ende">[Die Einheit der Gegensätze] bedeutet Anerkennung (Aufdeckung) widersprechender, <text:span text:style-name="T7">einander ausschließender, </text:span>gegensätzlicher Tendenzen in <text:span text:style-name="T7">allen </text:span>Erscheinungen und Vorgängen der Natur (darunter auch des Geistes und der Gesellschaft). Bedingung der Erkenntnis aller Vorgänge in der Welt ihrer <text:span text:style-name="T7">„Selbstbewegung“, </text:span>in <text:soft-page-break/>ihrer spontanen Entwicklung, in ihrem lebendigen Leben ist die Erkenntnis derselben als Einheit von Gegensätzen. Entwicklung ist „Kampf“ der Gegensätze.<text:note text:id="ftn40" text:note-class="endnote"><text:note-citation>29</text:note-citation><text:note-body>
      <text:p text:style-name="Footnote">Lenin, „Zur Frage der Dialektik“, in: <text:span text:style-name="T7">Gesammelte Werke </text:span>38, S. 338 u. 339.</text:p></text:note-body></text:note></text:p>
      <text:p text:style-name="P32">Lenin besteht auch darauf, dass im Konzept der Einheit der Gegensätze das Element des „Gleichgewichts“ oder der Stabilität zweitrangig ist, während zentral das Element des Konflikts ist, das zu den „‚Sprüngen‘, zum ‚Abbrechen der Allmählichkeit‘, zum ‚Umschlagen in das Gegenteil‘, zum Vergehen des Alten und Entstehen des Neuen“ führt.<text:note text:id="ftn202" text:note-class="endnote"><text:note-citation>30</text:note-citation><text:note-body>
      <text:p text:style-name="Footnote">Ebenda.</text:p></text:note-body></text:note></text:p>
      <text:p text:style-name="Quotations">Die Einheit (Kongruenz, Identität, Wirkungsgleichheit) der Gegensätze ist bedingt, zeitweilig, vergänglich, relativ. Der Kampf der einander ausschließenden Gegensätze ist absolut, wie die Entwicklung, die Bewegung absolut ist.<text:note text:id="ftn41" text:note-class="endnote"><text:note-citation>31</text:note-citation><text:note-body>
      <text:p text:style-name="Footnote">Ebenda.</text:p></text:note-body></text:note></text:p>
      <text:p text:style-name="P32">Der Mount Everest ist daher eine Einheit von Gegensätzen – zwischen der Kollision tektonischer Platten, die ihn emporheben, und den Erosionskräften, die ihn abtragen. Wo das allerdings wirklich wichtig wird, ist bei der Analyse konkreter politischer Situationen, Herrschaftssysteme und Phasen des Klassenkampfes. </text:p>
      <text:h text:style-name="Heading_20_2" text:outline-level="2">Die Negation der Negation</text:h>
      <text:p text:style-name="P32">Das ist ein weiterer Begriff aus Hegel, den Marx und Engels gelegentlich verwendeten, um den dialektischen Prozess zu erfassen. Er drückt die Tatsache aus, dass beim Umschlag eines Zustands in einen anderen infolge seiner inneren Widersprüche die verändernde Kraft (Antithese oder Negation) selbst verändert (negiert) wird und das Ergebnis noch einige Elemente aus der Vergangenheit enthalten wird, wobei der neue Zustand (Synthese) zugleich mehr ist als bloß die Summe seiner früheren Bestandteile.</text:p>
      <text:p text:style-name="Text_20_body">Das mag kompliziert klingen, aber das oft zitierte illustrierende Beispiel vom Übergang vom Kapitalismus zum Sozialismus macht, so hoffe ich, die Sache klar.</text:p>
      <text:p text:style-name="First_20_line_20_indent">Der Kapitalismus entwickelt sich zum Sozialismus – nicht graduell, sondern durch einen Kampf sich widerstreitender Kräfte, der Bourgeoisie und dem Proletariat. Das Proletariat ist die Antithese oder Negation des Kapitalismus und der Bourgeoisie. Aber es zerstört nicht einfach den Kapitalismus oder löst ihn auf: Es muss notgedrungen einen Großteil des wissenschaftlichen, industriellen und kulturellen Erbes der Vergangenheit übernehmen. Das Proletariat, indem es den Kapitalismus stürzt, erhebt sich gleichzeitig zur neuen herrschenden Klasse und schickt sich an, eine klassenlose sozialistische Gesellschaft zu errichten, in der das Proletariat als separate Klasse aufhört zu existieren – mit anderen Worten, es wird negiert.</text:p>
      <text:p text:style-name="Text_20_body"/>
      <text:p text:style-name="P32"/>
      <text:p text:style-name="P9"/>
      <text:p text:style-name="P9"><text:soft-page-break/></text:p>
      <text:p text:style-name="P9"/>
      <text:p text:style-name="P9">In der Geschichte des Marxismus existiert eine umfangreiche Debatte darüber, ob die Dialektik auf die Natur angewendet werden kann, wie Engels behauptete, oder auf das Gebiet der menschlichen Geschichte zu beschränken. Die Auseinandersetzung begann mit einer Fußnote in <text:span text:style-name="T7">Geschichte und Klassenkampf</text:span><text:span text:style-name="T25">,</text:span> als der ungarische Marxist Georg Lukács Engels kritisierte:</text:p>
      <text:p text:style-name="P21"><text:span text:style-name="T1">Diese Beschränkung der Methode auf die historisch-soziale Wirklichkeit ist sehr wichtig. Die Mißverständnisse, die aus der Engelsschen Darstellung der Dialektik entstehen, beruhen wesentlich darauf, daß Engels – dem falschen Beispiel Hegels folgend – die dialektische Methode </text:span><text:span text:style-name="T1">auch auf die Erkenntnis der Natur ausdehnt. Wo doch die entscheidenden Bestimmungen der Dialektik: </text:span><text:span text:style-name="T1">Wechselwirkung von Subjekt und Objekt, Einheit von Theorie und Praxis, geschichtliche Veränderung des Substrats der Kategorien als Grundlage ihrer Veränderung im Denken etc. in der </text:span><text:span text:style-name="T1">Naturerkenntnis </text:span><text:span text:style-name="T1">nicht vorhanden sind. Für eine ausführliche </text:span><text:span text:style-name="T1">Auseinandersetzung dieser Fragen fehlt hier leider </text:span><text:span text:style-name="T1">jede Möglichkeit.</text:span><text:span text:style-name="footnote_20_reference"><text:span text:style-name="T1"><text:note text:id="ftn42" text:note-class="footnote"><text:note-citation>2</text:note-citation><text:note-body>
        <text:p text:style-name="P4"><text:s/>Georg Lukács, <text:span text:style-name="T7">Geschichte und Klassenbewusstsein</text:span>, S. 37.</text:p></text:note-body></text:note></text:span></text:span></text:p>
      <text:p text:style-name="P9"/>
      <text:p text:style-name="P9"/>
      <text:p text:style-name="P9"/>
      <text:p text:style-name="P9"/>
      <text:p text:style-name="P8"><text:soft-page-break/><text:span text:style-name="T1">Darüber hinaus weist Marx an der Stelle, als er die „Wertsumme, worüber der einzelne Geld- oder Warenbesitzer verfügen muß, um sich in einen Kapitalisten zu entpuppen“ behandelt, ausdrücklich darauf hin: „Hier, wie in der Naturwissenschaft, bewährt sich die Richtigkeit des von Hegel in seiner ‚Logik’ entdeckten Gesetzes, daß bloß quantitative Verändrungen auf einem gewissen Punkt in qualitative Unterschiede umschlagen.“</text:span><text:span text:style-name="footnote_20_reference"><text:span text:style-name="T1"><text:note text:id="ftn43" text:note-class="footnote"><text:note-citation>3</text:note-citation><text:note-body>
        <text:p text:style-name="P3"><text:span text:style-name="T1"><text:s/>Karl Marx, </text:span><text:span text:style-name="T2">Das Kapital</text:span><text:span text:style-name="T1">, Band 1, in: MEW 23, S. 327 (Berlin, Auflage 1962). </text:span><text:a xlink:type="simple" xlink:href="http://www.mlwerke.de/me/me23/me23_321.htm" text:style-name="Internet_20_link" text:visited-style-name="Visited_20_Internet_20_Link"><text:span text:style-name="T8">http://www.mlwerke.de/me/me23/me23_321.htm</text:span></text:a><text:span text:style-name="T1">. </text:span></text:p></text:note-body></text:note></text:span></text:span></text:p>
      <text:p text:style-name="P9"/>
      <text:p text:style-name="P9">Die Menschen entwickeln sich aus der Natur heraus und bleiben Teil von ihr, demzufolge ist auch Gramscis Einwand gegen Lukács berechtigt:</text:p>
      <text:p text:style-name="P9"/>
      <text:p text:style-name="P9"/>
      <text:p text:style-name="P1">6. Historischer Materialismus</text:p>
      <text:p text:style-name="P9"/>
      <text:p text:style-name="P8"><text:span text:style-name="T1">Marx’ Geschichtstheorie, bekannt als historischer Materialismus, ist die materialistische Dialektik angewandt auf das Gebiet der menschlichen Geschichte. Sie ist gewissermaßen auch der Kern der gesamten marxistischen Theorie. Als Engels in seiner Rede am Grabe Marx’ seine theoretischen Errungenschaften zusammenfasste, hob er besonders den historischen Materialismus hervor: „Wie Darwin das Gesetz der Entwicklung der organischen Natur, so entdeckte Marx das Entwicklungsgesetz der menschlichen Geschichte“.</text:span><text:span text:style-name="footnote_20_reference"><text:span text:style-name="T1"><text:note text:id="ftn44" text:note-class="footnote"><text:note-citation>4</text:note-citation><text:note-body>
        <text:p text:style-name="P3"><text:span text:style-name="T1"><text:s/>Friedrich Engels, </text:span><text:span text:style-name="T2">Das Begräbnis von Karl Marx</text:span><text:span text:style-name="T1">, in: MEW 19, S. 336 (Berlin, 4. Auflage 1973). </text:span><text:a xlink:type="simple" xlink:href="http://www.mlwerke.de/me/me19/me19_335.htm" text:style-name="Internet_20_link" text:visited-style-name="Visited_20_Internet_20_Link"><text:span text:style-name="T8">http://www.mlwerke.de/me/me19/me19_335.htm</text:span></text:a><text:span text:style-name="T1">.</text:span></text:p></text:note-body></text:note></text:span></text:span></text:p>
      <text:p text:style-name="P9"/>
      <text:p text:style-name="P9"/>
      <text:p text:style-name="P9"/>
      <text:p text:style-name="P12">Basis und Überbau</text:p>
      <text:p text:style-name="P9"/>
      <text:p text:style-name="P9">Der Ausgangspunkt des historischen Materialismus ist besonders einfach und klar von Marx und Engels in <text:span text:style-name="T7">Die deutsche Ideologie</text:span> dargestellt:</text:p>
      <text:p text:style-name="P23">Die Voraussetzungen, mit denen wir beginnen, sind keine willkürlichen, keine Dogmen, es sind wirkliche Voraussetzungen, von denen man nur in der Einbildung abstrahieren kann. Es sind die wirklichen Individuen, ihre Aktion und ihre materiellen <text:soft-page-break/>Lebensbedingungen…</text:p>
      <text:p text:style-name="P21"><text:span text:style-name="T1">Die erste Voraussetzung aller Menschengeschichte ist natürlich </text:span><text:span text:style-name="T1">die Existenz lebendiger menschlicher Individuen. Der erste zu konstatierende Tatbestand ist also die körperliche Organisation dieser Individuen und ihr dadurch gegebenes Verhältnis zur übrigen Natur.</text:span><text:span text:style-name="footnote_20_reference"><text:span text:style-name="T1"><text:note text:id="ftn45" text:note-class="footnote"><text:note-citation>5</text:note-citation><text:note-body>
        <text:p text:style-name="P3"><text:span text:style-name="T1"><text:s/>Karl Marx und Friedrich Engels, </text:span><text:span text:style-name="T2">Die deutsche Ideologie</text:span><text:span text:style-name="T1">, in: MEW 3, S. 20f (Berlin, Auflage 1969). </text:span><text:a xlink:type="simple" xlink:href="http://www.mlwerke.de/me/me03/me03_017.htm" text:style-name="Internet_20_link" text:visited-style-name="Visited_20_Internet_20_Link"><text:span text:style-name="T8">http://www.mlwerke.de/me/me03/me03_017.htm</text:span></text:a><text:span text:style-name="T1">. </text:span></text:p></text:note-body></text:note></text:span></text:span></text:p>
      <text:p text:style-name="P9"/>
      <text:p text:style-name="P9"/>
      <text:p text:style-name="P8"><text:span text:style-name="T1">In dem sie die Produktionsweise bestimmen, bilden die Produktivkräfte und Produktionsverhältnisse auch die ökonomische Basis der Gesellschaft, auf der sich, wie Marx meinte, „ein juristischer und politischer Überbau erhebt und welcher bestimmte gesellschaftliche Bewußtseinsformen entsprechen. Die Produktionsweise des materiellen Lebens bedingt den sozialen, politischen und geistigen Lebensprozeß überhaupt.“</text:span><text:span text:style-name="footnote_20_reference"><text:span text:style-name="T1"><text:note text:id="ftn46" text:note-class="footnote"><text:note-citation>6</text:note-citation><text:note-body>
        <text:p text:style-name="P3"><text:span text:style-name="T1"><text:s/>Karl Marx, </text:span><text:span text:style-name="T2">Zur Kritik der Politischen Ökonomie</text:span><text:span text:style-name="T1">, in: MEW 13, S. 8f (Berlin, 7. Auflage 1971). </text:span><text:a xlink:type="simple" xlink:href="http://www.mlwerke.de/me/me13/me13_007.htm" text:style-name="Internet_20_link" text:visited-style-name="Visited_20_Internet_20_Link"><text:span text:style-name="T8">http://www.mlwerke.de/me/me13/me13_007.htm</text:span></text:a><text:span text:style-name="T1">. </text:span></text:p></text:note-body></text:note></text:span></text:span></text:p>
      <text:p text:style-name="P9"/>
      <text:p text:style-name="P9"/>
      <text:p text:style-name="P8"><text:span text:style-name="T1">„Die Tradition aller toten Geschlechter lastet wie ein Alp auf dem Gehirne der Lebenden“, schreibt Marx in</text:span><text:span text:style-name="T15"> </text:span><text:span text:style-name="T14">Der achtzehnte Brumaire des Louis Bonaparte</text:span><text:span text:style-name="T15">, und erklärt damit, warum „sich Luther als Apostel Paulus“ maskierte und sich die Französische Revolution von 1789 als </text:span><text:soft-page-break/><text:span text:style-name="T15">Römische Republik drapierte.</text:span><text:span text:style-name="footnote_20_reference"><text:span text:style-name="T15"><text:note text:id="ftn47" text:note-class="footnote"><text:note-citation>7</text:note-citation><text:note-body>
        <text:p text:style-name="P3"><text:span text:style-name="T1"><text:s/>Karl Marx, </text:span><text:span text:style-name="T2">Der achtzehnte Brumaire des Louis Bonaparte</text:span><text:span text:style-name="T1">, in: MEW 8, S. 115 (Berlin, Auflage 1972), </text:span><text:a xlink:type="simple" xlink:href="http://www.mlwerke.de/me/me08/me08_115.htm" text:style-name="Internet_20_link" text:visited-style-name="Visited_20_Internet_20_Link"><text:span text:style-name="T8">http://www.mlwerke.de/me/me08/me08_115.htm</text:span></text:a><text:span text:style-name="T1">.</text:span></text:p></text:note-body></text:note></text:span></text:span><text:span text:style-name="T15"> Zum anderen können die Beziehungen zwischen den materiellen Verhältnissen und </text:span><text:span text:style-name="T15">der Welt der Ideen auf dem Kopf gestellt </text:span><text:span text:style-name="T15">erscheinen (wie in einer „Camera obscura“</text:span><text:span text:style-name="footnote_20_reference"><text:span text:style-name="T15"><text:note text:id="ftn48" text:note-class="footnote"><text:note-citation>8</text:note-citation><text:note-body>
        <text:p text:style-name="P4"><text:s/>Die Camera obscura ist eine alte Lochkamera, bei der das Bild auf dem Kopf steht. Anm. d. Übersetzers.</text:p></text:note-body></text:note></text:span></text:span><text:span text:style-name="T15">, wie Marx es veranschaulicht). </text:span></text:p>
      <text:p text:style-name="P17"/>
      <text:p text:style-name="P8"><text:span text:style-name="T15">„Die moderne Staatsgewalt“, schreibt Marx im </text:span><text:span text:style-name="T14">Kommunistischen Manifest</text:span><text:span text:style-name="T15">, „ist nur ein Ausschuß, der die gemeinschaftlichen Geschäfte der ganzen Bourgeoisklasse verwaltet.“</text:span><text:span text:style-name="footnote_20_reference"><text:span text:style-name="T15"><text:note text:id="ftn49" text:note-class="footnote"><text:note-citation>9</text:note-citation><text:note-body>
        <text:p text:style-name="P3"><text:span text:style-name="T1"><text:s/>Karl Marx und Friedrich Engels, </text:span><text:span text:style-name="T2">Manifest der Kommunistischen Partei</text:span><text:span text:style-name="T1">, in: MEW 4, S. 464 (Berlin, 6. Auflage 1972). </text:span><text:a xlink:type="simple" xlink:href="http://www.mlwerke.de/me/me04/me04_459.htm" text:style-name="Internet_20_link" text:visited-style-name="Visited_20_Internet_20_Link"><text:span text:style-name="T8">http://www.mlwerke.de/me/me04/me04_459.htm</text:span></text:a><text:span text:style-name="T1">. </text:span></text:p></text:note-body></text:note></text:span></text:span></text:p>
      <text:p text:style-name="P17"/>
      <text:p text:style-name="P17">Engels schreibt:</text:p>
      <text:p text:style-name="P21"><text:span text:style-name="T15">Die ökonomische Lage ist die Basis, aber die verschiedenen Momente des Überbaus – politische Formen des Klassenkampfs und seine Resultate… Rechtsformen… die Reflexe aller dieser wirklichen Kämpfe im Gehirn der Beteiligten, politische, juristische, philosophische Theorien, religiöse Anschauungen und deren Weiterentwicklung zu Dogmensystemen, üben auch ihre Einwirkung auf den Verlauf der geschichtlichen Kämpfe aus und bestimmten in vielen Fällen vorwiegend deren Form.</text:span><text:span text:style-name="footnote_20_reference"><text:span text:style-name="T15"><text:note text:id="ftn50" text:note-class="footnote"><text:note-citation>10</text:note-citation><text:note-body>
        <text:p text:style-name="P3"><text:span text:style-name="T1"><text:s/>Friedrich Engels, </text:span><text:span text:style-name="T2">Brief an Joseph Bloch</text:span><text:span text:style-name="T1">, in: MEW 37, S. 462 (Berlin, XX. Auflage XXXX). </text:span><text:a xlink:type="simple" xlink:href="http://de.wikipedia.org/wiki/Basis_und_Überbau" text:style-name="Internet_20_link" text:visited-style-name="Visited_20_Internet_20_Link"><text:span text:style-name="T8">http://de.wikipedia.org/wiki/Basis_und_Überbau</text:span></text:a><text:span text:style-name="T1">. </text:span></text:p></text:note-body></text:note></text:span></text:span></text:p>
      <text:p text:style-name="P8"><text:soft-page-break/><text:span text:style-name="T1">Dennoch bleibt die Basis, die produktive menschliche </text:span><text:span text:style-name="T1">Tätigkeit, grundlegend. Jede geschichtliche Analyse, jede Theorie muss von der Basis zum Überbau voranschreiten, nicht andersrum. Das ist eine Kernthese des Marxismus, denn wie Engels sagte, müssen „die Menschen vor allen Dingen zuerst essen, trinken, wohnen und sich kleiden…, ehe sie </text:span><text:span text:style-name="T1">Politik, Wissenschaft, Kunst, Religion usw. treiben können“.</text:span><text:span text:style-name="footnote_20_reference"><text:span text:style-name="T1"><text:note text:id="ftn51" text:note-class="footnote"><text:note-citation>11</text:note-citation><text:note-body>
        <text:p text:style-name="P3"><text:span text:style-name="T1"><text:s/>Friedrich Engels, </text:span><text:span text:style-name="T2">Das Begräbnis von Karl Marx</text:span><text:span text:style-name="T1">, in: MEW 19, S. 335 (Berlin, 4. Auflage 1973). </text:span><text:a xlink:type="simple" xlink:href="http://www.mlwerke.de/me/me19/me19_335.htm" text:style-name="Internet_20_link" text:visited-style-name="Visited_20_Internet_20_Link"><text:span text:style-name="T8">http://www.mlwerke.de/me/me19/me19_335.htm</text:span></text:a><text:span text:style-name="T1">.</text:span></text:p></text:note-body></text:note></text:span></text:span></text:p>
      <text:p text:style-name="P9"/>
      <text:p text:style-name="P12">Produktivkräfte und Produktionsverhältnisse</text:p>
      <text:p text:style-name="P9"/>
      <text:p text:style-name="P9"/>
      <text:p text:style-name="P9"/>
      <text:p text:style-name="P9">Aber die Produktivkräfte wachsen mit der Zeit weiter – der historische Materialismus nimmt eine allgemeine Tendenz zu so einem Wachstum an, ganz einfach weil die Menschen versuchen werden, effektivere Produktionsmethoden zu finden – bis sie den Punkt erreichen, an dem eine weitere Entwicklung die Einführung neuer Produktionsverhältnisse erfordert:</text:p>
      <text:p text:style-name="P21"><text:span text:style-name="T1">Auf einer gewissen Stufe ihrer Entwicklung geraten die materiellen Produktivkräfte der Gesellschaft in Widerspruch mit den vorhandenen Produktionsverhältnissen oder, was nur ein juristischer Ausdruck dafür ist, mit den Eigentumsverhältnissen, innerhalb deren sie sich </text:span><text:soft-page-break/><text:span text:style-name="T1">bisher bewegt hatten. Aus Entwicklungsformen der </text:span><text:span text:style-name="T1">Produktivkräfte schlagen diese Verhältnisse in </text:span><text:span text:style-name="T1">Fesseln derselben um. Es tritt dann eine Epoche sozialer Revolution ein.</text:span><text:span text:style-name="footnote_20_reference"><text:span text:style-name="T1"><text:note text:id="ftn52" text:note-class="footnote"><text:note-citation>12</text:note-citation><text:note-body>
        <text:p text:style-name="P3"><text:span text:style-name="T1"><text:s/>Karl Marx, </text:span><text:span text:style-name="T2">Zur Kritik der Politischen Ökonomie</text:span><text:span text:style-name="T1">, in: MEW 13, S. 9 (Berlin, 7. Auflage 1971). </text:span><text:a xlink:type="simple" xlink:href="http://www.mlwerke.de/me/me13/me13_007.htm" text:style-name="Internet_20_link" text:visited-style-name="Visited_20_Internet_20_Link"><text:span text:style-name="T8">http://www.mlwerke.de/me/me13/me13_007.htm</text:span></text:a><text:span text:style-name="T1">.</text:span></text:p></text:note-body></text:note></text:span></text:span></text:p>
      <text:p text:style-name="P9"/>
      <text:p text:style-name="P9"/>
      <text:p text:style-name="P8"><text:span text:style-name="T1">Wie Marx sagte: „Die herrschenden Ideen einer Zeit waren stets nur die Ideen der herrschenden Klasse.“</text:span><text:span text:style-name="footnote_20_reference"><text:span text:style-name="T1"><text:note text:id="ftn53" text:note-class="footnote"><text:note-citation>13</text:note-citation><text:note-body>
        <text:p text:style-name="P3"><text:span text:style-name="T1"><text:s/>Karl Marx und Friedrich Engels, </text:span><text:span text:style-name="T2">Manifest der Kommunistischen Partei</text:span><text:span text:style-name="T1">, in: MEW 4, S. 480 (Berlin, 6. Auflage 1972). </text:span><text:a xlink:type="simple" xlink:href="http://www.mlwerke.de/me/me04/me04_459.htm" text:style-name="Internet_20_link" text:visited-style-name="Visited_20_Internet_20_Link"><text:span text:style-name="T8">http://www.mlwerke.de/me/me04/me04_459.htm</text:span></text:a><text:span text:style-name="T1">.</text:span></text:p></text:note-body></text:note></text:span></text:span><text:span text:style-name="T1"> </text:span></text:p>
      <text:p text:style-name="P9"/>
      <text:p text:style-name="P1">7. Die Widersprüche des Kapitalismus</text:p>
      <text:p text:style-name="P9"/>
      <text:p text:style-name="P9">Ein grundsätzlicher Unterschied zwischen dem marxistischen Sozialismus und den früheren Formen des Sozialismus, wie eines Fourier, Saint-Simon und Owen, die sogenannten „Utopisten“, war folgender: Für Marx war der Sozialismus nicht nur eine „gute Idee“ oder ein Rezept für eine perfekte Gesellschaft, die ein Denker oder jemand anderer für sich träumte, sondern eine neue Produktionsweise, die aus und auf der Basis der Widersprüche des Kapitalismus entstehen würde:</text:p>
      <text:p text:style-name="P23">Die theoretischen Sätze der Kommunisten beruhen keineswegs auf Ideen, auf Prinzipien, die von diesem oder jenem Weltverbesserer erfunden oder entdeckt sind.</text:p>
      <text:p text:style-name="P21"><text:span text:style-name="T1">Sie sind nur allgemeine Ausdrücke tatsächlicher Verhältnisse eines existierenden Klassenkampfes, einer unter unseren Augen vor sich gehenden geschichtlichen Bewegung.</text:span><text:span text:style-name="footnote_20_reference"><text:span text:style-name="T1"><text:note text:id="ftn54" text:note-class="footnote"><text:note-citation>14</text:note-citation><text:note-body>
        <text:p text:style-name="P3"><text:span text:style-name="T1"><text:s/>Karl Marx und Friedrich Engels, </text:span><text:span text:style-name="T2">Manifest der Kommunistischen Partei</text:span><text:span text:style-name="T1">, in: MEW 4, S. 474f (Berlin, 6. Auflage 1972). </text:span><text:a xlink:type="simple" xlink:href="http://www.mlwerke.de/me/me04/me04_459.htm" text:style-name="Internet_20_link" text:visited-style-name="Visited_20_Internet_20_Link"><text:span text:style-name="T8">http://www.mlwerke.de/me/me04/me04_459.htm</text:span></text:a><text:span text:style-name="T1">.</text:span></text:p></text:note-body></text:note></text:span></text:span></text:p>
      <text:p text:style-name="P9"/>
      <text:p text:style-name="P9"/>
      <text:p text:style-name="P9"/>
      <text:p text:style-name="P8"><text:span text:style-name="T1">Ein anderer wesentlicher Widerspruch, den Marx erkannte, </text:span><text:soft-page-break/><text:span text:style-name="T1">war die Tendenz der kapitalistischen Konkurrenz sich in ihr Gegenteil zu verwandeln – das Monopol. In der Konkurrenz, sagte Marx, schlägt je „</text:span><text:span text:style-name="T17">ein Kapitalist… viele tot“.</text:span><text:span text:style-name="footnote_20_reference"><text:span text:style-name="T17"><text:note text:id="ftn55" text:note-class="footnote"><text:note-citation>15</text:note-citation><text:note-body>
        <text:p text:style-name="P3"><text:span text:style-name="T1"><text:s/>Karl Marx, </text:span><text:span text:style-name="T2">Das Kapital</text:span><text:span text:style-name="T1">, Band 1, in: MEW 23, S. 790 (Berlin, Auflage 1962). </text:span><text:a xlink:type="simple" xlink:href="http://www.mlwerke.de/me/me23/me23_741.htm" text:style-name="Internet_20_link" text:visited-style-name="Visited_20_Internet_20_Link"><text:span text:style-name="T8">http://www.mlwerke.de/me/me23/me23_741.htm</text:span></text:a><text:span text:style-name="T1">. </text:span></text:p></text:note-body></text:note></text:span></text:span><text:span text:style-name="T17"> Und im Konkurrenzkampf gewöhnlich der größere </text:span><text:span text:style-name="T17">Kapitalist über den kleineren triumphiert, wird der Besitz und die Kontrolle der Produktion in weniger Hände konzentriert, während der eigentliche Produktionsprozess immer mehr vergesellschaftet wird:</text:span></text:p>
      <text:p text:style-name="P21"><text:span text:style-name="T1">Hand in Hand mit dieser Zentralisation oder der Expropriation vieler Kapitalisten durch wenige entwickelt sich die kooperative Form des Arbeitsprozesses auf stets wachsender Stufenleiter, die bewußte technische Anwendung der Wissenschaft, die planmäßige Ausbeutung der Erde, die Verwandlung der Arbeitsmittel in nur gemeinsam verwendbare Arbeitsmittel, die Ökonomisierung aller Produktionsmittel durch ihren Gebrauch als Produktionsmittel kombinierter, gesellschaftlicher Arbeit, die Verschlingung aller Völker in das Netz des Weltmarkts und damit der internationale Charakter des kapitalistischen Regimes.</text:span><text:span text:style-name="footnote_20_reference"><text:span text:style-name="T1"><text:note text:id="ftn56" text:note-class="footnote"><text:note-citation>16</text:note-citation><text:note-body>
        <text:p text:style-name="P3"><text:span text:style-name="T1"><text:s/>Karl Marx, </text:span><text:span text:style-name="T2">Das Kapital</text:span><text:span text:style-name="T1">, Band 1, in: MEW 23, S. 790 (Berlin, Auflage 1962). </text:span><text:a xlink:type="simple" xlink:href="http://www.mlwerke.de/me/me23/me23_741.htm" text:style-name="Internet_20_link" text:visited-style-name="Visited_20_Internet_20_Link"><text:span text:style-name="T8">http://www.mlwerke.de/me/me23/me23_741.htm</text:span></text:a><text:span text:style-name="T1">.</text:span></text:p></text:note-body></text:note></text:span></text:span></text:p>
      <text:p text:style-name="P8"><text:span text:style-name="T1">In einer gegebenen Gesellschaft, argumentiert Marx, wäre diese Grenze erreicht wenn „das gesamte gesellschaftliche Kapital vereinigt wäre in der Hand, sei es eines einzelnen Kapitalisten, sei es einer einzigen Kapitalistengesellschaft.“</text:span><text:span text:style-name="footnote_20_reference"><text:span text:style-name="T1"><text:note text:id="ftn57" text:note-class="footnote"><text:note-citation>17</text:note-citation><text:note-body>
        <text:p text:style-name="P3"><text:span text:style-name="T1"><text:s/>Karl Marx, </text:span><text:span text:style-name="T2">Das Kapital</text:span><text:span text:style-name="T1">, Band 1, in: MEW 23, S. 655f (Berlin, Auflage 1962). </text:span><text:a xlink:type="simple" xlink:href="http://www.mlwerke.de/me/me23/me23_640.htm" text:style-name="Internet_20_link" text:visited-style-name="Visited_20_Internet_20_Link"><text:span text:style-name="T8">http://www.mlwerke.de/me/me23/me23_640.htm</text:span></text:a><text:span text:style-name="T1">. </text:span></text:p></text:note-body></text:note></text:span></text:span><text:span text:style-name="T1"> Engels geht der Logik dieses </text:span><text:soft-page-break/><text:span text:style-name="T1">Widerspruchs im </text:span><text:span text:style-name="T2">Anti-Dühring</text:span><text:span text:style-name="T1"> weiter nach und meint, dass der Prozess der Zentralisation des Kapitals letztendlich dazu führt: </text:span></text:p>
      <text:p text:style-name="P21"><text:span text:style-name="T1">Teilweise Anerkennung des gesellschaftlichen Charakters der Produktivkräfte, den Kapitalisten selbst aufgenötigt. Aneignung der großen Produktions- und Verkehrsorganismen, erst durch </text:span><text:span text:style-name="T2">Aktiengesellschaften</text:span><text:span text:style-name="T1">, später durch Trusts, sodann durch den </text:span><text:span text:style-name="T2">Staat</text:span><text:span text:style-name="T1">. Die Bourgeoisie erweist sich als überflüssige Klasse; alle ihre gesellschaftlichen Funktionen werden jetzt erfüllt durch besoldete </text:span><text:span text:style-name="T1">Angestellte.</text:span><text:span text:style-name="footnote_20_reference"><text:span text:style-name="T1"><text:note text:id="ftn58" text:note-class="footnote"><text:note-citation>18</text:note-citation><text:note-body>
        <text:p text:style-name="P3"><text:span text:style-name="T1"><text:s/>Friedrich Engels, </text:span><text:span text:style-name="T2">Die Entwicklung des Sozialismus von der Utopie zur Wissenschaft</text:span><text:span text:style-name="T1">, in: MEW 19, S. 228 (Berlin, 4. Auflage 1973). </text:span><text:a xlink:type="simple" xlink:href="http://www.mlwerke.de/me/me19/me19_210.htm" text:style-name="Internet_20_link" text:visited-style-name="Visited_20_Internet_20_Link"><text:span text:style-name="T8">http://www.mlwerke.de/me/me19/me19_210.htm</text:span></text:a><text:span text:style-name="T1">. </text:span></text:p></text:note-body></text:note></text:span></text:span></text:p>
      <text:p text:style-name="P9">Die Generation Marxisten, die Marx und Engels nachfolgte, sah die rasante Entwicklung der Konzentration und Zentralisation des Kapitals und das Wachstum der Weltwirtschaft bis zu einem Punkt, an dem sie erkannten, dass der Kapitalismus in ein neues Stadium übergegangen ist, das sie Monopolkapitalismus und/oder Imperialismus nannten. Im einflussreichsten marxistischen Text dieser Zeit, <text:span text:style-name="T7">Der Imperialismus als höchstes Stadium des Kapitalismus</text:span>, fasst Lenin den Imperialismus folgendermaßen zusammen:</text:p>
      <text:p text:style-name="P21"><text:span text:style-name="T1">Der Imperialismus ist der Kapitalismus auf jener Entwicklungsstufe, wo die Herrschaft der Monopole und des Finanzkapitals sich herausgebildet, der Kapitalexport hervorragende Bedeutung gewonnen, die Aufteilung der Welt durch die internationalen Trusts begonnen hat, und die Aufteilung des gesamten Territoriums der Erde durch die größten </text:span><text:soft-page-break/><text:span text:style-name="T1">kapitalistischen Länder abgeschlossen ist. </text:span><text:span text:style-name="footnote_20_reference"><text:span text:style-name="T1"><text:note text:id="ftn59" text:note-class="footnote"><text:note-citation>19</text:note-citation><text:note-body>
        <text:p text:style-name="P3"><text:span text:style-name="T1"><text:s/>Lenin, </text:span><text:span text:style-name="T2">Der Imperialismus als höchstes Stadium des Kapitalismus</text:span><text:span text:style-name="T1">, in: Gesammelte Werke 22 (Berlin, 1. Auflage 1960). </text:span><text:a xlink:type="simple" xlink:href="http://www.marxists.org/deutsch/archiv/lenin/1917/imp/kapitel7.htm" text:style-name="Internet_20_link" text:visited-style-name="Visited_20_Internet_20_Link"><text:span text:style-name="T8">http://www.marxists.org/deutsch/archiv/lenin/1917/imp/kapitel7.htm</text:span></text:a><text:span text:style-name="T1">. </text:span></text:p></text:note-body></text:note></text:span></text:span></text:p>
      <text:p text:style-name="P8"><text:span text:style-name="T1">Für Lenin schaffte es der Imperialismus mittels Kapitalexport in Regionen der Welt, wo das Kapital kaum vorhanden und die Profitraten hoch waren, </text:span><text:span text:style-name="T2">teilweise</text:span><text:span text:style-name="T1"> die Tendenz zur Überproduktion und den tendenziellen Fall der Profitrate über die Konzentration des Kapitals in die Hände der Monopole und des Staates zu bezwingen, und </text:span><text:span text:style-name="T2">teilweise</text:span><text:span text:style-name="T1"> die Widersprüche zwischen den Kapitalien in den fortgeschrittenen Ländern zu überwinden. Aber zur gleichen Zeit rief der Imperialismus neue, sogar noch tödlichere Widersprüche hervor, die zu einem brutalen Ringen um die Aufteilung und Neuordnung der Welt zwischen den Großmächten im Ersten Weltkrieg führte. Ferner argumentierte er, dass der imperialistische Krieg </text:span><text:span text:style-name="T1">die Klassengegensätze bis zu dem Punkt zuspitzt, an dem das eine Revolution auslösen würde (sein Motto war: „Wandelt den gegenwärtigen imperialistischen Krieges in den Bürgerkrieg um!“</text:span><text:span text:style-name="footnote_20_reference"><text:span text:style-name="T1"><text:note text:id="ftn60" text:note-class="footnote"><text:note-citation>20</text:note-citation><text:note-body>
        <text:p text:style-name="P4"><text:s/>Siehe z. B.: Lenin, <text:span text:style-name="T13">Der Krieg und die russische Sozialdemokratie</text:span><text:span text:style-name="T19"> (Resolution des Zentralkomitees der SDAPR, September 1914), in: Gesammelte Werke 21, S. 20 (</text:span>Berlin, <text:span text:style-name="T19">Auflage XXXX). </text:span></text:p></text:note-body></text:note></text:span></text:span><text:span text:style-name="T1">).</text:span></text:p>
      <text:p text:style-name="P9">Lenin fügte dem den Widerspruch zwischen dem Imperialismus und Antiimperialismus hinzu. Die imperialistische Machtergreifung der Welt (die Kolonisierung Afrikas, Polynesiens, Asiens, etc.) würde nationale Befreiungsbewegungen hervorbringen, die der Arbeiterklasse helfen können, Kapitalismus zu stürzen. </text:p>
      <text:p text:style-name="P8"><text:span text:style-name="T1">Aus diesem Grund beschrieb Lenin die Phase des </text:span><text:soft-page-break/><text:span text:style-name="T1">Imperialismus als „Epoche der Kriege und Revolutionen“</text:span><text:span text:style-name="footnote_20_reference"><text:span text:style-name="T1"><text:note text:id="ftn61" text:note-class="footnote"><text:note-citation>21</text:note-citation><text:note-body>
        <text:p text:style-name="P3"><text:span text:style-name="T1"><text:s/>Siehe z. B.: Lenin, </text:span><text:span text:style-name="T2">Der Opportunismus und der Zusammenbruch der II. Internationale</text:span><text:span text:style-name="T1">, in: Gesammelte Werke 22, S. XX (Auflage XXXX). </text:span><text:a xlink:type="simple" xlink:href="http://www.mlwerke.de/le/le22/le22_107.htm" text:style-name="Internet_20_link" text:visited-style-name="Visited_20_Internet_20_Link"><text:span text:style-name="T8">http://www.mlwerke.de/le/le22/le22_107.htm</text:span></text:a></text:p></text:note-body></text:note></text:span></text:span><text:span text:style-name="T1">. Er behielt Recht. </text:span></text:p>
      <text:p text:style-name="P9"/>
      <text:p text:style-name="P9">Gleich zu Beginn in <text:span text:style-name="T7">Die deutsche Ideologie</text:span> (1845), der ersten systematischen Darstellung des historischen Materialismus, schreiben Marx und Engels über die Voraussetzungen der materialistischen Methode:</text:p>
      <text:p text:style-name="P21"><text:span text:style-name="T1">Die erste Voraussetzung aller Menschengeschichte ist natürlich die Existenz lebendiger menschlicher Individuen. Der erste zu konstatierende Tatbestand ist also die körperliche Organisation dieser Individuen und ihr dadurch gegebenes Verhältnis zur übrigen Natur. Wir können hier natürlich weder auf die physische Beschaffenheit der Menschen selbst noch auf die von den Menschen vorgefundenen Naturbedingungen, die geologischen, orohydrographischen, klimatischen und andern Verhältnisse, eingehen. Alle Geschichtschreibung muß von diesen natürlichen Grundlagen und ihrer Modifikation im Lauf der Geschichte durch </text:span><text:span text:style-name="T1">die Aktion der Menschen ausgehen.</text:span><text:span text:style-name="footnote_20_reference"><text:span text:style-name="T1"><text:note text:id="ftn62" text:note-class="footnote"><text:note-citation>22</text:note-citation><text:note-body>
        <text:p text:style-name="P3"><text:span text:style-name="T1"><text:s/>Karl Marx und Friedrich Engels, </text:span><text:span text:style-name="T2">Die deutsche Ideologie</text:span><text:span text:style-name="T1">, in: MEW 3, S. 20 (Berlin, Auflage 1969). </text:span><text:a xlink:type="simple" xlink:href="http://www.mlwerke.de/me/me03/me03_017.htm" text:style-name="Internet_20_link" text:visited-style-name="Visited_20_Internet_20_Link"><text:span text:style-name="T8">http://www.mlwerke.de/me/me03/me03_017.htm</text:span></text:a><text:span text:style-name="T1">.</text:span></text:p></text:note-body></text:note></text:span></text:span><text:span text:style-name="T1"> </text:span></text:p>
      <text:p text:style-name="P9">Am Anfang der <text:span text:style-name="T12">Kritik des Gothaer Programms</text:span><text:span text:style-name="T11"> (1875) attackiert Marx die Formel, die heute noch oft und unvorsichtig von Marxisten wiederholt wird, nämlich dass „</text:span><text:span text:style-name="T20">Die Arbeit… die Quelle alles Reichtums“ wäre:</text:span></text:p>
      <text:p text:style-name="P21"><text:span text:style-name="T1">Die Arbeit ist </text:span><text:span text:style-name="T2">nicht die Quelle</text:span><text:span text:style-name="T1"> alles Reichtums. Die </text:span><text:soft-page-break/><text:span text:style-name="T2">Natur</text:span><text:span text:style-name="T1"> ist ebensosehr die Quelle der Gebrauchswerte (und aus solchen besteht doch wohl der sachliche Reichtum!) als die Arbeit, die selbst nur die Äußerung einer Naturkraft ist, der menschlichen Arbeitskraft.</text:span><text:span text:style-name="footnote_20_reference"><text:span text:style-name="T1"><text:note text:id="ftn63" text:note-class="footnote"><text:note-citation>23</text:note-citation><text:note-body>
        <text:p text:style-name="P3"><text:span text:style-name="T1"><text:s/>Karl Marx, </text:span><text:span text:style-name="T2">Kritik des Gothaer Programms</text:span><text:span text:style-name="T1">, in: MEW 19, S. 15 (Berlin, 1. Auflage 1962). </text:span><text:a xlink:type="simple" xlink:href="http://www.mlwerke.de/me/me19/me19_013.htm" text:style-name="Internet_20_link" text:visited-style-name="Visited_20_Internet_20_Link"><text:span text:style-name="T8">http://www.mlwerke.de/me/me19/me19_013.htm</text:span></text:a><text:span text:style-name="T1">. </text:span></text:p></text:note-body></text:note></text:span></text:span></text:p>
      <text:p text:style-name="P9">Im dritten Band des <text:span text:style-name="T7">Kapital</text:span> schreibt Marx:</text:p>
      <text:p text:style-name="P21"><text:span text:style-name="T1">Vom Standpunkt einer höhern ökonomischen Gesellschaftsformation wird das Privateigentum einzelner Individuen am Erdball ganz so abgeschmackt erscheinen wie das Privateigentum eines Menschen an einem andern Menschen. Selbst eine ganze Gesellschaft, eine Nation, ja alle gleichzeitigen Gesellschaften zusammengenommen, sind nicht Eigentümer der Erde. Sie sind nur ihre Besitzer, ihre Nutznießer, und haben sie als boni patres familias (gute Familienväter, Anm.) den nachfolgenden Generationen verbessert zu hinterlassen.</text:span><text:span text:style-name="footnote_20_reference"><text:span text:style-name="T1"><text:note text:id="ftn64" text:note-class="footnote"><text:note-citation>24</text:note-citation><text:note-body>
        <text:p text:style-name="P3"><text:span text:style-name="T1"><text:s/>Karl Marx, </text:span><text:span text:style-name="T2">Das Kapital</text:span><text:span text:style-name="T1">, Band 3, in: MEW 25, S. 784 (Berlin, Auflage 1983). </text:span><text:a xlink:type="simple" xlink:href="http://www.mlwerke.de/me/me25/me25_781.htm" text:style-name="Internet_20_link" text:visited-style-name="Visited_20_Internet_20_Link"><text:span text:style-name="T8">http://www.mlwerke.de/me/me25/me25_781.htm</text:span></text:a><text:span text:style-name="T1">. </text:span></text:p></text:note-body></text:note></text:span></text:span></text:p>
      <text:p text:style-name="P9">Im ersten Band des <text:span text:style-name="T7">Kapital</text:span> schreibt Marx:</text:p>
      <text:p text:style-name="P21"><text:span text:style-name="T1">Und jeder Fortschritt der kapitalistischen Agrikultur ist nicht nur ein Fortschritt in der Kunst, den Arbeiter, sondern zugleich in der </text:span><text:span text:style-name="T1">Kunst, den Boden zu berauben, jeder Fortschritt in Steigerung seiner Fruchtbarkeit für eine gegebne Zeitfrist zugleich ein Fortschritt in Ruin der dauernden Quellen dieser Fruchtbarkeit. Je mehr ein Land, wie die Vereinigten Staaten von Nordamerika z.B., von der großen </text:span><text:span text:style-name="T1">Industrie als dem Hintergrund seiner Entwicklung </text:span><text:soft-page-break/><text:span text:style-name="T1">ausgeht, desto rascher dieser Zerstörungsprozeß. Die kapitalistische Produktion &lt;530&gt; entwickelt daher nur die Technik und Kombination des gesellschaftlichen Produktionsprozesses, indem sie zugleich die Springquellen alles Reichtums untergräbt: die Erde und den Arbeiter.</text:span><text:span text:style-name="footnote_20_reference"><text:span text:style-name="T1"><text:note text:id="ftn65" text:note-class="footnote"><text:note-citation>25</text:note-citation><text:note-body>
        <text:p text:style-name="P3"><text:span text:style-name="T1"><text:s/>Karl Marx, </text:span><text:span text:style-name="T2">Das Kapital</text:span><text:span text:style-name="T1">, Band 1, in: MEW 23, S. 529f (Berlin, Auflage 1983). </text:span><text:a xlink:type="simple" xlink:href="http://www.mlwerke.de/me/me23/me23_483.htm" text:style-name="Internet_20_link" text:visited-style-name="Visited_20_Internet_20_Link"><text:span text:style-name="T8">http://www.mlwerke.de/me/me23/me23_483.htm</text:span></text:a><text:span text:style-name="T1">. </text:span></text:p></text:note-body></text:note></text:span></text:span></text:p>
      <text:p text:style-name="P9">Und in seiner Analyse der entfremdeten Arbeit in den <text:span text:style-name="T7">Ökonomisch-philosophischen Schriften aus dem Jahre 1844</text:span> schreib Marx:</text:p>
      <text:p text:style-name="P21"><text:span text:style-name="T1">Die Natur ist der </text:span><text:span text:style-name="T2">unorganische Leib</text:span><text:span text:style-name="T1"> des Menschen, nämlich die Natur, soweit sie nicht selbst menschlicher Körper ist. Der Mensch </text:span><text:span text:style-name="T2">lebt</text:span><text:span text:style-name="T1"> von der Natur, heißt: Die Natur ist sein Leib, mit dem er in beständigem Prozeß bleiben muß, um nicht zu sterben. Daß das physische und geistige Leben des Menschen mit der Natur zusammenhängt, hat keinen andren Sinn, als daß die Natur mit sich selbst zusammenhängt, denn der Mensch ist ein Teil der Natur.</text:span></text:p>
      <text:p text:style-name="P21"><text:span text:style-name="T1">Indem die entfremdete Arbeit dem Menschen 1. die Natur entfremdet, 2. sich selbst, seine eigne tätige Funktion, seine Lebenstätigkeit, so entfremdet sie dem Menschen die </text:span><text:span text:style-name="T2">Gattung</text:span><text:span text:style-name="T1">;</text:span><text:span text:style-name="footnote_20_reference"><text:span text:style-name="T1"><text:note text:id="ftn66" text:note-class="footnote"><text:note-citation>26</text:note-citation><text:note-body>
        <text:p text:style-name="P3"><text:span text:style-name="T1"><text:s/>Karl Marx, </text:span><text:span text:style-name="T2">Ökonomisch-philosophische Manuskripte aus dem Jahre 1844</text:span><text:span text:style-name="T1">, in MEW 40 (Ergänzungsband 1), S. 516 (Berlin, 1. Auflage 1968). </text:span><text:a xlink:type="simple" xlink:href="http://www.mlwerke.de/me/me40/me40_510.htm" text:style-name="Internet_20_link" text:visited-style-name="Visited_20_Internet_20_Link"><text:span text:style-name="T8">http://www.mlwerke.de/me/me40/me40_510.htm</text:span></text:a><text:span text:style-name="T1">.</text:span></text:p></text:note-body></text:note></text:span></text:span></text:p>
      <text:p text:style-name="P9"/>
      <text:p text:style-name="P9"/>
      <text:p text:style-name="P8"><text:soft-page-break/><text:span text:style-name="T1">Im </text:span><text:span text:style-name="T2">Kommunistischen Manifest</text:span><text:span text:style-name="T1"> schreib Marx, dass der Klassenkampf entweder „mit einer revolutionären Umgestaltung der ganzen Gesellschaft endet… oder mit dem gemeinsamen Untergang der kämpfenden Klassen.“</text:span><text:span text:style-name="footnote_20_reference"><text:span text:style-name="T1"><text:note text:id="ftn67" text:note-class="footnote"><text:note-citation>27</text:note-citation><text:note-body>
        <text:p text:style-name="P3"><text:span text:style-name="T1"><text:s/>Karl Marx und Friedrich Engels, </text:span><text:span text:style-name="T2">Manifest der Kommunistischen Partei</text:span><text:span text:style-name="T1">, in: MEW 4, S. 462 (Berlin, 6. Auflage 1972). </text:span><text:a xlink:type="simple" xlink:href="http://www.mlwerke.de/me/me04/me04_459.htm" text:style-name="Internet_20_link" text:visited-style-name="Visited_20_Internet_20_Link"><text:span text:style-name="T8">http://www.mlwerke.de/me/me04/me04_459.htm</text:span></text:a><text:span text:style-name="T1">.</text:span></text:p></text:note-body></text:note></text:span></text:span><text:span text:style-name="T1"> Das war eine außergewöhnlich tiefe Einsicht, die allerdings zu jener Zeit nicht mehr als eine abstrakte Schlussfolgerung sein konnte. 70 Jahre später schrieb Rosa Luxemburg:</text:span></text:p>
      <text:p text:style-name="P21"><text:span text:style-name="T1">Friedrich Engels sagte einmal: die bürgerliche Gesellschaft steht vor einem Dilemma: entweder Übergang zum Sozialismus oder Rückfall in die Barbarei. Was bedeutet ein „Rückfall in die Barbarei“ auf unserer Höhe der europäischen Zivilisation? Wir haben wohl alle die Worte bis jetzt gedankenlos gelesen und wiederholt, ohne ihren furchtbaren Ernst zu ahnen. Ein Blick um uns in diesem Augenblick zeigt, was ein Rückfall der bürgerlichen Gesellschaft in die Barbarei bedeutet. Dieser Weltkrieg – das ist ein Rückfall in die Barbarei. Der Triumph des Imperialismus führt zur Vernichtung der Kultur – sporadisch während der Dauer eines modernen Krieges, und endgültig, wenn die nun begonnene Periode der Weltkriege ungehemmt bis zur letzten Konsequenz ihren Fortgang nehmen sollte. Wir stehen also heute, genau wie Friedrich Engels vor einem Menschenalter, vor vierzig Jahren, voraussagte, vor der Wahl: entweder Triumph des Imperialismus und Untergang jeglicher Kultur, wie im alten Rom, </text:span><text:span text:style-name="T1">Entvölkerung, Verödung, Degeneration, ein großer </text:span><text:span text:style-name="T1">Friedhof. Oder Sieg des Sozialismus, das </text:span><text:soft-page-break/><text:span text:style-name="T1">heißt der bewußten Kampfaktion des internationalen Proletariats gegen den Imperialismus und seine Methode: den Krieg.</text:span><text:span text:style-name="footnote_20_reference"><text:span text:style-name="T1"><text:note text:id="ftn68" text:note-class="footnote"><text:note-citation>28</text:note-citation><text:note-body>
        <text:p text:style-name="P3"><text:span text:style-name="T1"><text:s/>Rosa Luxemburg, </text:span><text:span text:style-name="T2">Die Krise der Sozialdemokratie („Junius“-Broschüre)</text:span><text:span text:style-name="T1">, in: Gesammelte Werke 4, S. XX (Berlin, 6. Auflage 2000). </text:span><text:a xlink:type="simple" xlink:href="http://www.marxists.org/deutsch/archiv/luxemburg/1916/junius/index.htm" text:style-name="Internet_20_link" text:visited-style-name="Visited_20_Internet_20_Link"><text:span text:style-name="T8">http://www.marxists.org/deutsch/archiv/luxemburg/1916/junius/index.htm</text:span></text:a><text:span text:style-name="T1">. </text:span></text:p></text:note-body></text:note></text:span></text:span></text:p>
      <text:p text:style-name="P9">Heute, nach zwei Weltkriegen, dem Holocaust, Hiroshima und der andauernden Bedrohung nuklearer Vernichtung und der bevorstehenden Möglichkeit eines nicht umkehrbaren Klimawandels, werden uns die konkreten Formen eines „Rückfall in die Barbarei“ und des „gemeinsamen Untergangs der kämpfenden Klassen“ sehr deutlich vor Augen geführt.</text:p>
      <text:p text:style-name="P1">8. Über die menschliche Natur</text:p>
      <text:p text:style-name="P9"/>
      <text:p text:style-name="P8"><text:span text:style-name="T1">Im tagtäglichen Leben – in den Medien, in der Familie, mit Freunden oder Arbeitskollegen, in einem Lokal und auf der Straße –, das heißt in sämtlichen politischen Diskussionen und Debatten außerhalb der akademischen Welt, ist das häufigste Argument gegen den Marxismus (und den Sozialismus im Allgemeinen), dass er die menschliche Natur nicht berücksichtigt. Das Argument ist so weit verbreitet auf allen Ebenen der Gesellschaft, als handle es sich überhaupt um ein philosophisches Argument. Tatsächlich ist es das aber – und ein sehr wichtiges. Antonio Gramsci meint, dass die Frage „Was ist der Mensch“ die „erste und prinzipielle Frage der Philosophie“ ist. Er sagt weiter: „Wenn wir dies bedenken, sehen wir, daß wir, wenn wir uns die Frage stellen, was der Mensch ist, sagen wollen: wozu kann der Mensch werden, ob nämlich der Mensch das eigene Schicksal beherrschen kann, ob er ‚sich machen’ kann sich ein Leben schaffen kann.“</text:span><text:span text:style-name="footnote_20_reference"><text:span text:style-name="T1"><text:note text:id="ftn69" text:note-class="footnote"><text:note-citation>29</text:note-citation><text:note-body>
        <text:p text:style-name="P4"><text:s/>Antonio Gramsci, „Einführung ins Studium der Philosophie. Was ist der Mensch?“<text:span text:style-name="T7">,</text:span> in: <text:span text:style-name="T7">Gefängnishefte</text:span>, Kritische Gesamtausgabe, Band 6, Zehntes Heft, Teil II, §54, S. 1346 (Hamburg, 1. Auflage 2012).</text:p></text:note-body></text:note></text:span></text:span></text:p>
      <text:p text:style-name="P9">Und natürlich meinen die Leute, wenn sie behaupten, dass der Marxismus der menschlichen Natur widersprechen würde oder dass der Sozialismus wegen der menschlichen Natur niemals funktionieren kann, dass eine Gesellschaft, die auf Freiheit und Gleichheit aufgebaut ist, eine Gesellschaft die von den Massen einfacher Menschen im Interesse der einfachen Leute kontrolliert wird, wegen eines angeborenen Mangels in der menschlichen Natur <text:soft-page-break/>unmöglich wäre.</text:p>
      <text:p text:style-name="P9">Ein Grund, warum dieses Argument so populär ist und akzeptiert wird, ist, weil es so alt ist und seit Jahrhunderten gelehrt und verbreitet wird. Ihren Ursprung hat es möglicherweise in der Lehre von der Erbsünde, die auf die Schöpfungsgeschichte in der Bibel und den Lehren des Heiligen Paulus und des frühen Christentums zurückgeht. Der Katechismus der Katholischen Kirche fasst sie folgendermaßen zusammen:</text:p>
      <text:p text:style-name="P21"><text:span text:style-name="T1">Durch seine Sünde hat Adam als erster Mensch die ursprüngliche Heiligkeit verloren, die er von Gott nicht nur für sich, sondern für alle Menschen erhalten hatte. Adam und Eva haben ihren Nachkommen die durch ihre erste Sünde verwundete, also der ursprünglichen Heiligkeit und Gerechtigkeit ermangelnde menschliche Natur weitergegeben. Dieser Mangel wird „Erbsünde“ genannt. Infolge der Erbsünde ist die menschliche Natur in ihren Kräften geschwächt, der Unwissenheit, dem Leiden und der Herrschaft des Todes unterworfen und zur Sünde geneigt. Diese Neigung heißt „Konkupiszenz“.</text:span><text:span text:style-name="footnote_20_reference"><text:span text:style-name="T1"><text:note text:id="ftn70" text:note-class="footnote"><text:note-citation>30</text:note-citation><text:note-body>
        <text:p text:style-name="P3"><text:span text:style-name="T1"><text:s/>Katechismus der Katholischen Kirche, siehe: </text:span><text:a xlink:type="simple" xlink:href="http://www.vatican.va/archive/DEU0035/_P1J.HTM" text:style-name="Internet_20_link" text:visited-style-name="Visited_20_Internet_20_Link"><text:span text:style-name="T8">http://www.vatican.va/archive/DEU0035/_P1J.HTM</text:span></text:a></text:p></text:note-body></text:note></text:span></text:span></text:p>
      <text:p text:style-name="P8"><text:span text:style-name="T1">Diese Vorstellung der prinzipiellen menschlichen Sündhaftigkeit wurde verwendet, um die Macht der Kirche zu untermauern, die zur Erlösung die Schlüssel für sich behielt. Später im 17. Jahrhundert argumentierte der politische Philosoph Thomas Hobbes, dass im „Naturzustand“ ein „Krieg aller gegen alle“ herrscht, und „ein jeder eines jeden Feind“ ist. In solch einem Zustand, sagt er, gibt es „tausendfaches Elend; Furcht, gemordet zu werden, stündliche Gefahr, ein einsames, kümmerliches, </text:span><text:soft-page-break/><text:span text:style-name="T1">rohes und kurz dauerndes Leben.“ Um dem zu entkommen, </text:span><text:span text:style-name="T1">müssten sich die Menschen einer fremden Macht ausliefern, die über der Gesellschaft steht, denn wäre „keine Macht da, welche allen das Gleichgewicht halten könnte, so würde alsdann das Leben der Menschen nebeneinander natürlich nicht bloß freudlos, sondern vielmehr auch höchst beschwerlich sein müssen.“</text:span><text:span text:style-name="footnote_20_reference"><text:span text:style-name="T1"><text:note text:id="ftn71" text:note-class="footnote"><text:note-citation>31</text:note-citation><text:note-body>
        <text:p text:style-name="P3"><text:span text:style-name="T1"><text:s/>Thomas Hobbes, </text:span><text:span text:style-name="T2">Von den Bedingungen der Menschen in Bezug auf das Glück ihres Erdenlebens</text:span><text:span text:style-name="T1">, in: </text:span><text:span text:style-name="T2">Leviathan</text:span><text:span text:style-name="T1">, S. 71-76 (Leipzig, 2010). </text:span><text:a xlink:type="simple" xlink:href="http://www.welcker-online.de/Links/link_957.html" text:style-name="Internet_20_link" text:visited-style-name="Visited_20_Internet_20_Link"><text:span text:style-name="T8">http://www.welcker-online.de/Links/link_957.html</text:span></text:a><text:span text:style-name="T1">. </text:span></text:p></text:note-body></text:note></text:span></text:span></text:p>
      <text:p text:style-name="P9">Mit dem Aufkommen des industriellen Kapitalismus im Großbritannien des 19. Jahrhunderts veränderte sich auch das entscheidende Merkmal der menschlichen Natur: Es war nun eher die Gier, die sie charakterisierte, weniger die Begierde und Gewalt. Die kapitalistische ökonomische Theorie, die von Adam Smith, David Ricardo, John Stuart Mill und anderen entwickelt wurde, ging grundsätzlich von einem vernünftig handelnden, eigennützigen, gierigen Individuum, oder „Homo oeconomicus“ (Wirtschaftsmensch) aus. Die politische Ökonomie, sagte Mill, </text:p>
      <text:p text:style-name="P9"/>
      <text:p text:style-name="P9"/>
      <text:p text:style-name="P8"><text:span text:style-name="T1">Wie Mill sagte, die politische Ökonomie „beschäftigt sich mit dem Menschen lediglich in seiner Eigenschaft als ein Wesen, das Reichtum besitzen möchte“.</text:span><text:span text:style-name="footnote_20_reference"><text:span text:style-name="T1"><text:note text:id="ftn72" text:note-class="footnote"><text:note-citation>32</text:note-citation><text:note-body>
        <text:p text:style-name="P4"><text:s/>John Stuart Mill, „Über die Definition der politischen Ökonomie und die in ihr angemessene Forschungsmethode“, in: <text:span text:style-name="T7">Einige ungelöste Probleme der politischen Ökonomie</text:span>, Essay 5, S. 161 (Frankfurt, 1976). </text:p></text:note-body></text:note></text:span></text:span><text:span text:style-name="T1"> Er schlug eine „willkürliche Definition des Menschen“ vor, als ein Wesen, „das beständig das tut, was ihm die… größte Menge an </text:span><text:soft-page-break/><text:span text:style-name="T1">notwendigen Gütern, Annehmlichkeiten und Luxus unter </text:span><text:span text:style-name="T1">Einsatz der geringsten Menge Arbeit und physischer Selbstverleugnung verschafft.“</text:span><text:span text:style-name="footnote_20_reference"><text:span text:style-name="T1"> </text:span></text:span><text:span text:style-name="footnote_20_reference"><text:span text:style-name="T1"><text:note text:id="ftn73" text:note-class="footnote"><text:note-citation>33</text:note-citation><text:note-body>
        <text:p text:style-name="P4"><text:s/>John Stuart Mill, „Über die Definition der politischen Ökonomie und die in ihr angemessene Forschungsmethode“, in: <text:span text:style-name="T7">Einige ungelöste Probleme der politischen Ökonomie</text:span>, Essay 5, S. 167 (Frankfurt, 1976). </text:p></text:note-body></text:note></text:span></text:span></text:p>
      <text:p text:style-name="P9"/>
      <text:p text:style-name="P9"/>
      <text:p text:style-name="P9"/>
      <text:p text:style-name="P9"/>
      <text:p text:style-name="P9"/>
      <text:p text:style-name="P8"><text:span text:style-name="T18">„Die ganze Geschichte [ist] nur eine fortgesetzte Umwandlung der menschlichen Natur.“</text:span><text:span text:style-name="footnote_20_reference"><text:span text:style-name="T18"><text:note text:id="ftn74" text:note-class="footnote"><text:note-citation>34</text:note-citation><text:note-body>
        <text:p text:style-name="P3"><text:span text:style-name="T1"><text:s/>Karl Marx, </text:span><text:span text:style-name="T2">Das Elend der Philosophie</text:span><text:span text:style-name="T1">, in: MEW 4, S. 160 (Berlin, Auflage 1972). </text:span><text:a xlink:type="simple" xlink:href="http://www.mlwerke.de/me/me04/me04_125.htm" text:style-name="Internet_20_link" text:visited-style-name="Visited_20_Internet_20_Link"><text:span text:style-name="T8">http://www.mlwerke.de/me/me04/me04_125.htm</text:span></text:a><text:span text:style-name="T1">.</text:span></text:p></text:note-body></text:note></text:span></text:span></text:p>
      <text:p text:style-name="P18"/>
      <text:p text:style-name="P18"/>
      <text:p text:style-name="P25">Ob es nun einen Menschen gibt, der von Natur derart ist oder nicht, und ob es besser und gerecht ist für einen Menschen, Sklave zu sein oder nicht, oder ob überhaupt jede Sklaverei gegen die Natur ist, dies ist nun zu untersuchen.</text:p>
      <text:p text:style-name="P25">Es ist nicht schwer, dies theoretisch zu erkennen und aus der Erfahrung zu entnehmen. Das Herrschen und Dienen gehört nicht nur zu <text:soft-page-break/>den notwendigen, sondern auch zu den zuträglichen Dingen. Einiges trennt sich gleich von Geburt an, das eine zum Dienen, das andere zum Herrschen…</text:p>
      <text:p text:style-name="P21"><text:span text:style-name="T18">[Dies] findet sich… bei den beseelten Lebewesen auf Grund ihrer gesamten Natur.</text:span><text:span text:style-name="footnote_20_reference"><text:span text:style-name="T18"><text:note text:id="ftn75" text:note-class="footnote"><text:note-citation>35</text:note-citation><text:note-body>
        <text:p text:style-name="P3"><text:span text:style-name="T1"><text:s/>Aristoteles, </text:span><text:span text:style-name="T2">Politik</text:span><text:span text:style-name="T1">, Erstes Buch, Kapitel 5, S. 70; 1254 a 23 (München, 1976). </text:span><text:a xlink:type="simple" xlink:href="http://de.scribd.com/doc/55208144/Aristoteles-Politik" text:style-name="Internet_20_link" text:visited-style-name="Visited_20_Internet_20_Link"><text:span text:style-name="T9">http://de.scribd.com/doc/55208144/Aristoteles-Politik</text:span></text:a><text:span text:style-name="T4">. </text:span></text:p></text:note-body></text:note></text:span></text:span></text:p>
      <text:p text:style-name="P18">Im Mittelalter </text:p>
      <text:p text:style-name="P18"/>
      <text:p text:style-name="P25">Den reichen Mann in seinem Schloss, </text:p>
      <text:p text:style-name="P25">Den armen Mann an seiner Pforte, </text:p>
      <text:p text:style-name="P25">Oben und unten, schuf sie Gott,</text:p>
      <text:p text:style-name="P21"><text:span text:style-name="T18">und ihren Nachlass, den er ordnet.</text:span><text:span text:style-name="footnote_20_reference"><text:span text:style-name="T18"><text:note text:id="ftn76" text:note-class="footnote"><text:note-citation>36</text:note-citation><text:note-body>
        <text:p text:style-name="P5"><text:s/>Siehe Original: „The rich man in his castle, The poor man at his gate, God made them high and lowly, And ordered their estate.“</text:p></text:note-body></text:note></text:span></text:span></text:p>
      <text:p text:style-name="P18">Aber wenn wir <text:s/>1776 die Autoren der Unabhängigkeitserklärung</text:p>
      <text:p text:style-name="P18"/>
      <text:p text:style-name="P18"/>
      <text:p text:style-name="P18"/>
      <text:p text:style-name="P18">„das gesellschaftliche Sein bestimmt ihr Bewusstsein“</text:p>
      <text:p text:style-name="P18"><text:soft-page-break/></text:p>
      <text:p text:style-name="P18"/>
      <text:p text:style-name="P1">9. Ist Marxismus eine Form des ökonomischen Determinismus?</text:p>
      <text:p text:style-name="P9"/>
      <text:p text:style-name="P9">So wie die Anschuldigung, die menschliche Natur zu vernachlässigen, das geläufigste, alltägliche Argument gegen die marxistische Philosophie ist, so ist die gängigste theoretische/akademische Kritik, der Marxismus wäre ein roher ökonomischer Determinismus oder mechanischer Materialismus, oder würde alle Formen der Unterdrückung auf die Klasse reduzieren– dies sind alles Varianten mit einem gleichen Motiv.</text:p>
      <text:p text:style-name="P9"/>
      <text:p text:style-name="P12">Ökonomischer Determinismus</text:p>
      <text:p text:style-name="P9"/>
      <text:p text:style-name="P9">Die Kritik am Marxismus, er würde „den Schwerpunkt zu sehr auf den ökonomischen/wirtschaftlichen Faktor legen“ ist so weit verbreitet unter professionellen Soziologen, Historikern, politischen Philosophen und dergleichen, weil sie so nahtlos an die Bedürfnisse ihrer sozialen Lage anknüpft. Akademiker sind Menschen die sich ihren Lebensunterhalt verdienen, oder zumindest glauben sich den Lebensunterhalt zu verdienen, auf Basis ihrer Ideen. Instinktiv werden sie von einer Theorie zurückgewiesen, die scheinbar die Rolle von Ideen in der Geschichte kleinredet, und daher auch ihre Rolle selbst herunterspielt. Der berufliche Ideologe ist normalerweise an Theorien gebunden, die den Schluss nahelegen, dass die Macht der Ideen entscheidend ist, um die Welt zu verändern.</text:p>
      <text:p text:style-name="P8"><text:soft-page-break/><text:span text:style-name="T1">Dabei zielen Karriereinteressen besondere auf Theorien ab, die „anspruchsvoll“ und „komplex“ sind, und auf Fragen, die „weitere </text:span><text:span text:style-name="T1">Forschung und Entwicklung benötigen“ – zahlreiche Forschungsstipendien und Publikationsmöglichkeiten – und es gibt eine starke Abneigung gegenüber jeglichen endgültigen Antworten., „Kommunismus“, schrieb der junge Marx, „ist das aufgelöste Rätsel der Geschichte und weiß sich als diese Lösung.“</text:span><text:span text:style-name="footnote_20_reference"><text:span text:style-name="T1"><text:note text:id="ftn77" text:note-class="footnote"><text:note-citation>37</text:note-citation><text:note-body>
        <text:p text:style-name="P3"><text:span text:style-name="T1"><text:s/>Karl Marx, </text:span><text:span text:style-name="T2">Ökonomisch-philosophische Manuskripte aus dem Jahre 1844</text:span><text:span text:style-name="T1">, in: MEW 40 (Ergänzungsband 1), S. 536 (Berlin, 1. Auflage 1968). </text:span><text:a xlink:type="simple" xlink:href="http://www.mlwerke.de/me/me40/me40_533.htm" text:style-name="Internet_20_link" text:visited-style-name="Visited_20_Internet_20_Link"><text:span text:style-name="T8">http://www.mlwerke.de/me/me40/me40_533.htm</text:span></text:a><text:span text:style-name="T1">. </text:span></text:p></text:note-body></text:note></text:span></text:span><text:span text:style-name="T1"> Doch so eine Behauptung würde den typischen Akademiker, der es bevorzugt die Rätsel ungelöst zu belassen, entsetzen.</text:span></text:p>
      <text:p text:style-name="P9">Aber wenn das nur die Popularität des Einwands erklärt, müssen wir immer noch seinen Inhalt beurteilen und beginne damit zu sagen, das all das Gerede, der Marxismus würde alles auf das „Ökonomische“ reduzieren, nicht richtig ist. Marx’ Geschichtstheorie, wie das in <text:span text:style-name="T7">Die deutsche Ideologie</text:span> erklärt wird, beginnt nicht mit dem „Ökonomischen“ oder „wirtschaftlichen Beweggründen“, sondern mit den menschlichen Bedürfnissen – sowohl soziologisch als auch historisch bestimmt – und der Organisation der Produktion um diese Bedürfnisse zu befriedigen.</text:p>
      <text:p text:style-name="P21"><text:span text:style-name="T1">Die erste Voraussetzung aller Menschengeschichte ist natürlich die Existenz lebendiger menschlicher Individuen. Der erste zu konstatierende Tatbestand ist also die körperliche Organisation dieser Individuen und ihr dadurch gegebenes Verhältnis zur übrigen Natur… Alle Geschichtschreibung muß von diesen natürlichen Grundlagen und ihrer Modifikation im Lauf </text:span><text:span text:style-name="T1">der Geschichte durch die Aktion der Menschen </text:span><text:soft-page-break/><text:span text:style-name="T1">ausgehen.</text:span><text:span text:style-name="footnote_20_reference"><text:span text:style-name="T1"><text:note text:id="ftn78" text:note-class="footnote"><text:note-citation>38</text:note-citation><text:note-body>
        <text:p text:style-name="P3"><text:span text:style-name="T1"><text:s/>Karl Marx und Friedrich Engels, </text:span><text:span text:style-name="T2">Die deutsche Ideologie</text:span><text:span text:style-name="T1">, in: MEW 3, S. 20f (Berlin, Auflage 1969). </text:span><text:a xlink:type="simple" xlink:href="http://www.mlwerke.de/me/me03/me03_017.htm" text:style-name="Internet_20_link" text:visited-style-name="Visited_20_Internet_20_Link"><text:span text:style-name="T8">http://www.mlwerke.de/me/me03/me03_017.htm</text:span></text:a><text:span text:style-name="T1">.</text:span></text:p></text:note-body></text:note></text:span></text:span></text:p>
      <text:p text:style-name="P9">Marx behauptet auch nicht, dass die Organisation der Produktion alles in der Geschichte vorherbestimmt, nur dass sie eine Grundlage oder eine Basis bildet, auf der alles andere in der Geschichte beruht. </text:p>
      <text:p text:style-name="P9">Aber sagt das nicht indirekt wieder, dass alles auf die Wirtschaft reduziert wird? Nein. Die menschlichen Bedürfnisse, von denen wir hier sprechen, reichen von den einfachsten und notwendigsten wie Luft, über weniger dringend benötigte wie Trinken, Essen, Kleidung und Unterkunft, bis hin zu den Bedürfnissen menschlicher Zuneigung (Pflege, Sprache, Erziehung) von Babies bis zu Erwachsenen, für Liebe und Sex (sowohl als eine Notwendigkeit, um das Überleben der Spezies zu sichern, als auch das gefühlte Verlangen von Individuen), und die „spirituellen“ Bedürfnisse für Kunst, Musik, etc. Welche dieser Bedürfnisse können als „ökonomisch“ bezeichnet werden? In gewisser Weise keines –ist das Bedürfnis nach Luft ein „wirtschaftliches“ Bedürfnis? Aber zu zugleich könnten ohne eine Wirtschaft, das heißt ohne die gesellschaftliche Organisation der Produktion, keine dieser Bedürfnisse, außer Luft (und sogar das wird immer problematischer), auf einer konstanten Basis befriedigt werden.</text:p>
      <text:p text:style-name="P8"><text:span text:style-name="T1">Was also ist die Beziehung zwischen der ökonomischen Basis der organisierten Produktion und dem was Marx den „Überbau“ aus Politik, Recht, Philosophie, Religion, Kunst, etc. bezeichnet? Offensichtlich ist die Wirtschaft, wie wir </text:span><text:span text:style-name="T1">gesehen haben, eine notwendige Bedingung für alles Übrige, aber determiniert es alles Weitere in einer </text:span><text:soft-page-break/><text:span text:style-name="T1">mechanischen oder absoluten Art und Weise? Marx zufolge nicht. Er redet hauptsächlich von „formen“ und „bedingen“, anstatt eines strengen Determinismus: „Die Produktionsweise des materiellen Lebens </text:span><text:span text:style-name="T2">bedingt</text:span><text:span text:style-name="T1"> den sozialen, politischen und geistigen Lebensprozeß überhaupt.“</text:span><text:span text:style-name="footnote_20_reference"><text:span text:style-name="T1"><text:note text:id="ftn79" text:note-class="footnote"><text:note-citation>39</text:note-citation><text:note-body>
        <text:p text:style-name="P3"><text:span text:style-name="T1"><text:s/>Karl Marx, </text:span><text:span text:style-name="T2">Zur Kritik der Politischen Ökonomie</text:span><text:span text:style-name="T1">, in: MEW 13, S. 8f (Berlin, 7. Auflage 1971). </text:span><text:a xlink:type="simple" xlink:href="http://www.mlwerke.de/me/me13/me13_007.htm" text:style-name="Internet_20_link" text:visited-style-name="Visited_20_Internet_20_Link"><text:span text:style-name="T8">http://www.mlwerke.de/me/me13/me13_007.htm</text:span></text:a><text:span text:style-name="T1">. Meine Hervorhebung, Anm. JM.</text:span></text:p></text:note-body></text:note></text:span></text:span><text:span text:style-name="T1"> Oder Engels, der sich sehr viel Mühe gab und darauf bestand:</text:span></text:p>
      <text:p text:style-name="P21"><text:span text:style-name="T1">Nach materialistischer Geschichtsauffassung ist das in letzter Instanz </text:span><text:span text:style-name="T2">bestimmende</text:span><text:span text:style-name="T1"> Moment in der Geschichte die Produktion und Reproduktion des wirklichen Lebens. Mehr hat weder Marx noch ich je behauptet. Wenn nun jemand das dahin verdreht, das ökonomische Moment sei das </text:span><text:span text:style-name="T2">einzig</text:span><text:span text:style-name="T1"> bestimmende, so verwandelt </text:span><text:span text:style-name="T1">er jenen Satz in eine nichtssagende, abstrakte, absurde Phrase. Die ökonomische Lage ist die Basis, aber die verschiedenen Momente des Überbaus – politische Formen des Klassenkampfs und seine Resultate – Verfassungen, nach gewonnener Schlacht durch die siegende Klasse festgestellt usw. – Rechtsformen, und nun gar die Reflexe aller dieser wirklichen Kämpfe im Gehirn der Beteiligten, politische, juristische, philosophische Theorien, religiöse Anschauungen und deren Weiterentwicklung zu Dogmensystemen, üben auch ihre Einwirkung auf den Verlauf der geschichtlichen Kämpfe aus und bestimmten in vielen Fällen vorwiegend deren </text:span><text:span text:style-name="T2">Form</text:span><text:span text:style-name="T1">.</text:span><text:span text:style-name="footnote_20_reference"><text:span text:style-name="T1"><text:note text:id="ftn80" text:note-class="footnote"><text:note-citation>40</text:note-citation><text:note-body>
        <text:p text:style-name="P3"><text:span text:style-name="T1"><text:s/>Friedrich Engels, </text:span><text:span text:style-name="T2">Brief an Joseph Bloch</text:span><text:span text:style-name="T1">, in: MEW 37, S. 462 (Berlin, XX. Auflage XXXX). </text:span><text:a xlink:type="simple" xlink:href="http://de.wikipedia.org/wiki/Basis_und_Überbau" text:style-name="Internet_20_link" text:visited-style-name="Visited_20_Internet_20_Link"><text:span text:style-name="T8">http://de.wikipedia.org/wiki/Basis_und_Überbau</text:span></text:a><text:span text:style-name="T1">. Meine Hervorhebung, Anm. d. Ü. (prüfen im Original! Hervorhebung nach englischer Vorlage!)</text:span></text:p></text:note-body></text:note></text:span></text:span></text:p>
      <text:p text:style-name="P9"><text:soft-page-break/>Das Bestimmen des Überbaus durch die Basis können wir meiner Ansicht nach am besten mittels einer Kombination aus Einschränkungen und Impulsen verstehen. </text:p>
      <text:p text:style-name="P9">Erstens beschränkt die wirtschaftliche Entwicklungsstufe die Möglichkeiten auf dem ideologischen Niveau oder Niveau des Überbaus. Offenkundig wären zum Beispiel die moderne Kunst und moderne Kultur auf einer feudalen oder mittelalterlichen ökonomischen Basis unmöglich. Gleichermaßen war es unmöglich, die moderne politische Demokratie ­ Parlamentarismus, allgemeines Wahlrecht, etc. – ohne die Entwicklung des Kapitalismus mit seinen Städten und seiner Arbeiterklasse zu erreichen.</text:p>
      <text:p text:style-name="P9">Zweitens entfachen Entwicklungen in der wirtschaftlichen Basis gewaltige Impulse für Veränderung. Zum Beispiel erzeugte die Entwicklung des Industriekapitalismus zum Monopolkapitalismus mächtige Impulse in Richtung Imperialismus, der Aufteilung der ganzen Welt zwischen den großen Mächten, und das wiederum erzeugte enormen Druck in Richtung Krieg. Somit war der Erste Weltkrieg kein Unfall in der Geschichte und wurde nicht überwiegend von der Ideologie ausgelöst; ganz im Gegenteil, er hatte tiefgehende „ökonomische“ Ursachen, oder genauer gesagt, Ursachen in der Entwicklung der Produktivkräfte und den Produktionsverhältnissen. Gleichwohl aber war der Ausbruch des Weltkrieges nach dem Attentat in Sarajevo im August 1914 auf keinen Fall ökonomisch determiniert. </text:p>
      <text:p text:style-name="P8"><text:span text:style-name="T1">In ähnlicher Weise kann der Erfolg des deutschen Nationalsozialismus aus mächtigen „wirtschaftlichen“ Impulsen erklärt werden, besonders die schwere Krise des </text:span><text:span text:style-name="T1">Kapitalismus und dem Verlangen der deutschen </text:span><text:soft-page-break/><text:span text:style-name="T1">Kapitalisten, einen Weg aus dieser Krise zu finden und die Arbeiterklasse und ihre unabhängigen Organisationen zu zerschlagen; und nicht der deutsche Nationalismus oder die dämonische Redegewandtheit Hitlers (die zwei häufigsten etablierten Erklärungsversuche). Aber das machte den Siegeszug Hitlers nicht ökonomisch vorherbestimmt oder unvermeidbar. Im Gegenteil, politische Faktoren spielten eine wesentliche Rolle, insbesondere das Versäumnis der beiden wichtigsten Parteien der Arbeiter klasse – der Sozialdemokratie und den Kommunisten – gemeinsame Sache gegen die Faschisten zu machen, was es ihnen ermöglichte, die Macht ohne bedeutenden Widertand zu ergreifen. Für eine hervorragende marxistische Analyse, wie und warum dies passieren konnte, wird der Leser an dieser Stelle auf Trotzkis Schriften jener Zeit verwiesen.</text:span><text:span text:style-name="footnote_20_reference"><text:span text:style-name="T1"><text:note text:id="ftn81" text:note-class="footnote"><text:note-citation>41</text:note-citation><text:note-body>
        <text:p text:style-name="P4"><text:span text:style-name="T22"><text:s/>Siehe: Leo Trotzki, </text:span><text:span text:style-name="T23">Fascism, Stalinism and the United Front</text:span><text:span text:style-name="T22"> (London, 1989). </text:span>Textsammlung?? Besser auf deutsche Textsammlung verweisen??</text:p></text:note-body></text:note></text:span></text:span></text:p>
      <text:p text:style-name="P9"/>
      <text:p text:style-name="P12">Mechanischer Materialismus</text:p>
      <text:p text:style-name="P9"/>
      <text:p text:style-name="P9">Der ökonomische Determinismus ist eine Spielart des mechanischen Materialismus, aber es ist genauso möglich, den ökonomischen Determinismus unter Beibehaltung eines mechanischen Materialismus abzulehnen. Auf diese Weise können die Menschen als vollständig von ihrer sozialen Umwelt geformt und bestimmt betrachtet werden, nicht unbedingt nur ökonomisch. Somit wäre der Stellenwert bewusster menschlicher Eingriffe in die Geschichte auf ein Minimum reduziert, oder würde sogar ganz verschwinden. Solch einen mechanischer <text:soft-page-break/>Determinismus finden wir an verschiedenen Stellen vom niederländischen Philosophen Spinoza des 17. Jahrhundert, über die französischen Materialisten des 18. Jahrhunderts (wie d’Holbach und Diderot) bis zu den Marxisten der Zweiten Internationale wie Karl Kautsky und Georgi Plechanow und dem sogenannten „dialektischen Materialismus“ des Stalinismus.</text:p>
      <text:p text:style-name="P8"><text:span text:style-name="T1">Allerdings gibt es keine Rechtfertigung, Marx oder Engels einen mechanischen Materialismus zuzuschreiben. Eines der frühesten und wichtigsten philosophischen Werke Marx’, die </text:span><text:span text:style-name="T2">Thesen über Feuerbach</text:span><text:span text:style-name="T1"> (1845), die Engels auch „das erste Dokument, worin der geniale Keim der neuen Weltanschauung niedergelegt ist“</text:span><text:span text:style-name="footnote_20_reference"><text:span text:style-name="T1"><text:note text:id="ftn82" text:note-class="footnote"><text:note-citation>42</text:note-citation><text:note-body>
        <text:p text:style-name="P3"><text:span text:style-name="T1"><text:s/>Friedrich Engels, Ludwig Feuerbach und der Ausgang der klassischen deutschen Philosophie, in: ME 21, S. 264 (Berlin, 5. Auflage 1975). </text:span><text:a xlink:type="simple" xlink:href="http://www.mlwerke.de/me/me21/me21_263.htm" text:style-name="Internet_20_link" text:visited-style-name="Visited_20_Internet_20_Link"><text:span text:style-name="T8">http://www.mlwerke.de/me/me21/me21_263.htm</text:span></text:a><text:span text:style-name="T1">. </text:span></text:p></text:note-body></text:note></text:span></text:span><text:span text:style-name="T1">, nannte, beginnt genau mit einer Kritik eines solchen Materialismus:</text:span></text:p>
      <text:p text:style-name="P21"><text:span text:style-name="T1">Der Hauptmangel alles bisherigen Materialismus – den Feuerbachschen mit eingerechnet – ist, daß der Gegenstand, die Wirklichkeit, Sinnlichkeit, nur unter der Form des </text:span><text:span text:style-name="T2">Objekts </text:span><text:span text:style-name="T1">oder der </text:span><text:span text:style-name="T2">Anschauung </text:span><text:span text:style-name="T1">gefaßt wird; nicht aber als </text:span><text:span text:style-name="T2">menschliche sinnliche Tätigkeit, Praxis</text:span><text:span text:style-name="T1">, nicht subjektiv. Daher geschah es, daß die </text:span><text:span text:style-name="T2">tätige </text:span><text:span text:style-name="T1">Seite, im Gegensatz zum Materialismus, vom Idealismus entwickelt wurde – aber nur abstrakt, da der Idealismus natürlich die wirkliche, sinnliche Tätigkeit als solche nicht kennt.</text:span><text:span text:style-name="footnote_20_reference"><text:span text:style-name="T1"><text:note text:id="ftn83" text:note-class="footnote"><text:note-citation>43</text:note-citation><text:note-body>
        <text:p text:style-name="P3"><text:span text:style-name="T1"><text:s/>Karl Marx, </text:span><text:span text:style-name="T2">Thesen über Feuerbach</text:span><text:span text:style-name="T1">, in: MEW 3, S. 533 (Berlin, 1. Auflage 1969) </text:span><text:a xlink:type="simple" xlink:href="http://www.mlwerke.de/me/me03/me03_533.htm" text:style-name="Internet_20_link" text:visited-style-name="Visited_20_Internet_20_Link"><text:span text:style-name="T8">http://www.mlwerke.de/me/me03/me03_533.htm</text:span></text:a><text:span text:style-name="T1">.</text:span></text:p></text:note-body></text:note></text:span></text:span></text:p>
      <text:p text:style-name="P9">„Idealismus“ verweist an dieser Stelle speziell auf Hegel. Und Marx kommt auf die Frage in der dritten These zurück: </text:p>
      <text:p text:style-name="P23"><text:soft-page-break/>Die materialistische Lehre, daß die Menschen Produkte der Umstände und der Erziehung, veränderte Menschen also Produkte anderer Umstände und geänderter Erziehung sind, vergißt, daß die Umstände eben von den Menschen verändert werden und daß der Erzieher selbst erzogen werden muß. Sie kommt daher mit Notwendigkeit dahin, die Gesellschaft in zwei Teile zu sondern, von denen der eine über der Gesellschaft erhaben ist…</text:p>
      <text:p text:style-name="P21"><text:span text:style-name="T1">Das Zusammenfallen des Änderns der Umstände und der menschlichen Tätigkeit kann nur als </text:span><text:span text:style-name="T2">umwälzende Praxis </text:span><text:span text:style-name="T1">gefaßt und rationell verstanden werden.</text:span><text:span text:style-name="footnote_20_reference"><text:span text:style-name="T1"><text:note text:id="ftn84" text:note-class="footnote"><text:note-citation>44</text:note-citation><text:note-body>
        <text:p text:style-name="P3"><text:span text:style-name="T1"><text:s/>Karl Marx, </text:span><text:span text:style-name="T2">Thesen über Feuerbach</text:span><text:span text:style-name="T1">, in: MEW 3, S. 533f (Berlin, 1. Auflage 1969) </text:span><text:a xlink:type="simple" xlink:href="http://www.mlwerke.de/me/me03/me03_533.htm" text:style-name="Internet_20_link" text:visited-style-name="Visited_20_Internet_20_Link"><text:span text:style-name="T8">http://www.mlwerke.de/me/me03/me03_533.htm</text:span></text:a><text:span text:style-name="T1">.</text:span></text:p></text:note-body></text:note></text:span></text:span></text:p>
      <text:p text:style-name="P8"><text:span text:style-name="T1">Diese Betonung der aktiven Rolle der Menschen, ihr eigene Geschichte zu machen, sowohl gegen den mechanischen Materialismus als auch den Idealismus, zieht sich durch die gesamte Arbeit von Marx und Engels. In den </text:span><text:span text:style-name="T2">Ökonomisch-Philosophischen Manuskripten aus dem Jahre 1844</text:span><text:span text:style-name="T1"> schreibt Marx: „die </text:span><text:span text:style-name="T2">ganze sogenannte Weltgeschichte</text:span><text:span text:style-name="T1"> nichts anders ist als die Erzeugung des Menschen durch die menschliche Arbeit“.</text:span><text:span text:style-name="footnote_20_reference"><text:span text:style-name="T1"><text:note text:id="ftn85" text:note-class="footnote"><text:note-citation>45</text:note-citation><text:note-body>
        <text:p text:style-name="P3"><text:span text:style-name="T1"><text:s/>Karl Marx, </text:span><text:span text:style-name="T2">Ökonomisch-philosophische Manuskripte aus dem Jahre 1844</text:span><text:span text:style-name="T1">, in: MEW 40 (Ergänzungsband 1), S. 546 (Berlin, 1. Auflage 1968). </text:span><text:a xlink:type="simple" xlink:href="http://www.mlwerke.de/me/me40/me40_533.htm" text:style-name="Internet_20_link" text:visited-style-name="Visited_20_Internet_20_Link"><text:span text:style-name="T8">http://www.mlwerke.de/me/me40/me40_533.htm</text:span></text:a><text:span text:style-name="T1">. </text:span></text:p></text:note-body></text:note></text:span></text:span><text:span text:style-name="T1"> Und in der Heiligen Familie beharrt Engels:</text:span></text:p>
      <text:p text:style-name="P21"><text:span text:style-name="T2">Die Geschichte </text:span><text:span text:style-name="T1">tut </text:span><text:span text:style-name="T2">nichts, </text:span><text:span text:style-name="T1">sie „besitzt </text:span><text:span text:style-name="T2">keinen</text:span><text:span text:style-name="T1"> ungeheuren Reichtum“, sie „kämpft </text:span><text:span text:style-name="T2">keine </text:span><text:span text:style-name="T1">Kampfe“! Es ist vielmehr der Mensch, der wirkliche, lebendige Mensch, der das alles tut, besitzt und kämpft; es ist nicht etwa die „Geschichte“, die den Menschen zum Mittel braucht, um </text:span><text:span text:style-name="T2">ihre </text:span><text:span text:style-name="T1">– als ob sie eine aparte Person </text:span><text:span text:style-name="T1">wäre – Zwecke durchzuarbeiten, sondern sie </text:span><text:soft-page-break/><text:span text:style-name="T1">ist </text:span><text:span text:style-name="T2">nichts </text:span><text:span text:style-name="T1">als die Tätigkeit des </text:span><text:span text:style-name="T1">seine Zwecke verfolgenden Menschen.</text:span><text:span text:style-name="footnote_20_reference"><text:span text:style-name="T1"><text:note text:id="ftn86" text:note-class="footnote"><text:note-citation>46</text:note-citation><text:note-body>
        <text:p text:style-name="P3"><text:span text:style-name="T1"><text:s/>Karl Marx und Friedrich Engels, </text:span><text:span text:style-name="T14">Die heilige Familie oder Kritik der kritischen Kritik</text:span><text:span text:style-name="T15">, in: MEW 2, </text:span><text:span text:style-name="T1">S. 98 (Berlin, Auflage 1972). </text:span><text:a xlink:type="simple" xlink:href="http://www.mlwerke.de/me/me02/me02_082.htm" text:style-name="Internet_20_link" text:visited-style-name="Visited_20_Internet_20_Link"><text:span text:style-name="T8">http://www.mlwerke.de/me/me02/me02_082.htm</text:span></text:a><text:span text:style-name="T1">. </text:span></text:p></text:note-body></text:note></text:span></text:span></text:p>
      <text:p text:style-name="P8"><text:span text:style-name="T1">In </text:span><text:span text:style-name="T2">Der achtzehnte Brumaire des Louis Bonaparte</text:span><text:span text:style-name="T1"> sagt Marx: „Die Menschen machen ihre eigene Geschichte, aber sie machen sie nicht aus freien Stücken, nicht unter selbstgewählten, sondern unter unmittelbar vorgefundenen, gegebenen und überlieferten Umständen.“</text:span><text:span text:style-name="footnote_20_reference"><text:span text:style-name="T1"><text:note text:id="ftn87" text:note-class="footnote"><text:note-citation>47</text:note-citation><text:note-body>
        <text:p text:style-name="P3"><text:span text:style-name="T1"><text:s/>Karl Marx, </text:span><text:span text:style-name="T2">Der achtzehnte Brumaire des Louis Bonaparte</text:span><text:span text:style-name="T1">, in: MEW 8, S. 115 (Berlin, Auflage 1972), </text:span><text:a xlink:type="simple" xlink:href="http://www.mlwerke.de/me/me08/me08_115.htm" text:style-name="Internet_20_link" text:visited-style-name="Visited_20_Internet_20_Link"><text:span text:style-name="T8">http://www.mlwerke.de/me/me08/me08_115.htm</text:span></text:a><text:span text:style-name="T1">.</text:span></text:p></text:note-body></text:note></text:span></text:span><text:span text:style-name="T1"> Und 1876 in </text:span><text:span text:style-name="T2">Anteil der Arbeit an der Menschwerdung des Affen</text:span><text:span text:style-name="T1"> liefert der ältere Engels historische Unterstützung für die Behauptung des jungen Marx, dass die Weltgeschichte die Eigenkreation der Menschen durch ihre Arbeit ist.</text:span></text:p>
      <text:p text:style-name="P9">Der Materialismus des 18. Jahrhunderts traf sich mit den philosophischen Anforderungen der aufstrebenden Bourgeoisie: Sie musste die Naturwissenschaften für den Fortschritt der Industrie weiterentwickeln und gegen die Aristokratie und ihren Verbündeten, die Katholische Kirche, kämpfen. Dieser Materialismus blieb jedoch ein „mechanischer“, weil das zu jener Zeit dem „mechanischen“ Stand der Naturwissenschaft entsprach und weil ihre Klassenlage die Bourgeoisie dazu brachte, „die Massen“ als ein passives Instrument der Produktion zu sehen, unfähig zur historischen Initiative und unabhängigen Aktion.</text:p>
      <text:p text:style-name="P9">Später traf der mechanische Materialismus auf die Erfordernisse der reformistischen Gewerkschaften und parlamentarischen Bürokratie der Zweiten Internationale, <text:soft-page-break/>die hofften und erwarteten, dass die „objektiven historischen Kräfte“ ihnen die Macht aushändigen würde, sie allerdings den revolutionären Kampf der Massen von unten ablehnten. Er eignete sich ebenfalls ausgezeichnet für die stalinistische Bürokratie, die sich selbst (die Partei) als Instrumente des historischen Prozess begriff und die Masse an Arbeitern als Zahnräder im Getriebe der (staatskapitalistischen) Akkumulation sah.</text:p>
      <text:p text:style-name="P9">Die schädlichen politischen Folgen des mechanischen Materialismus haben sich bei verschiedenen Anlässen gezeigt. Das Festhalten der Menschewiki und Plechanows an der Stufentheorie der Russischen Revolution – zuerst eine bürgerliche Revolution angeführt von der Bourgeoisie und später der Kampf für den Sozialismus geführt von der Arbeiterklasse – hatte zur Folge, dass sie zunächst den Kampf der Arbeiterklasse auf ein für die Bourgeoisie akzeptables Niveau zurückhalten wollten, dann 1917 versuchten die aufstrebende demokratische Bourgeoisie zu ersetzen, und schließlich nach dem Oktober die Konterrevolution gegen die „verfrühte“ Machtergreifung durch die Bolschewiki unterstützten. Diese Stufentheorie wurde danach von Stalin, in Opposition zu Trotzkis dialektischer Theorie der permanenten Revolution, aufgegriffen und mit verheerenden Folgen in China 1925-27 und Spanien 1936 angewandt. Weitere wichtige Beispiele waren das allmähliche Abrutschen der deutschen Sozialdemokratie in einen parlamentarischen Reformismus unter dem Deckmantel von Kautskys „orthodoxen“ (das heißt mechanischen) Marxismus, was in der Unterstützung des deutschen Staates im Ersten Weltkrieg gipfelte, und die katastrophale Passivität der italienischen Sozialdemokratie in den „zwei roten Jahren“ von 1919-20 und dann gegenüber dem wachsenden Faschismus.</text:p>
      <text:p text:style-name="P8"><text:soft-page-break/><text:span text:style-name="T1">Wie aus diesen Beispielen hervorgeht, gab es in einigen Spielarten des „Marxismus“ eine beharrliche Tendenz in einen mechanischen Materialismus zu verfallen, eine Tendenz, die Gramsci beobachten ließ, dass „das deterministische, fatalistische, mechanistische Element ein unmittelbares ideologisches ‚Aroma’ der Philosophie der Praxis [des Marxismus] war, eine Form von Religion und von [Drogen]“.</text:span><text:span text:style-name="footnote_20_reference"><text:span text:style-name="T1"><text:note text:id="ftn88" text:note-class="footnote"><text:note-citation>48</text:note-citation><text:note-body>
        <text:p text:style-name="P4"><text:s/><text:bookmark-start text:name="OLE_LINK1"/>Antonio Gramsci, <text:span text:style-name="T7">Notizen zu einer Einführung und einer Einleitung ins Studium der Philosophie und der Kulturgeschichte,</text:span> in: <text:span text:style-name="T7">Gefängnishefte</text:span>, Kritische Gesamtausgabe, Band 6, Elftes Heft, §12, S. 1386 (Hamburg, 1. Auflage 2012).<text:bookmark-end text:name="OLE_LINK1"/></text:p></text:note-body></text:note></text:span></text:span><text:span text:style-name="T1"> Meines Erachtens entspricht das der Tendenz der Führung der Arbeiterbewegung, bürokratisiert zu werden und demnach auf die </text:span><text:span text:style-name="T1">Arbeiterklasse herabzublicken. Gramsci stellt auch fest, dass der mechanische Materialismus, „wenn er zu reflektierter und kohärenter Philosophie von seiten der Intellektuellen erhoben wird, Ursache von Passivität, von dummer Selbstgenügsamkeit wird, und das, ohne darauf zu warten, daß der Subalterne [die Unterdrückten] führend und verantwortlich geworden ist.“</text:span><text:span text:style-name="footnote_20_reference"><text:span text:style-name="T1"><text:note text:id="ftn89" text:note-class="footnote"><text:note-citation>49</text:note-citation><text:note-body>
        <text:p text:style-name="P4"><text:s/>Antonio Gramsci, <text:span text:style-name="T7">Notizen zu einer Einführung und einer Einleitung ins Studium der Philosophie und der Kulturgeschichte,</text:span> in: <text:span text:style-name="T7">Gefängnishefte</text:span>, Kritische Gesamtausgabe, Band 6, Elftes Heft, §12, S. 1387 (Hamburg, 1. Auflage 2012).</text:p></text:note-body></text:note></text:span></text:span></text:p>
      <text:p text:style-name="P9">Diese Tendenz zum mechanischen Materialismus kann jedoch nicht als Argument gegen den Marxismus verwendet werden, denn (a) letztlich spiegelt es nur den Druck der bürgerlichen Ideologie und der bürgerlichen Umstände auf die marxistische Bewegung wider und (b) oszilliert das bürgerliche Denken, wie Lukács in <text:span text:style-name="T7">Geschichte und </text:span><text:span text:style-name="T7">Klassenbewusstsein</text:span> zeigt, kontinuierlich zwischen den Polen Idealismus und mechanischem Materialismus hin und her, und nur der authentische Marxismus, der auf dem <text:soft-page-break/>Boden der Arbeit der Arbeiterklasse und ihres Kampfes steht, kann diesen Widerspruch überwinden. </text:p>
      <text:p text:style-name="P9"/>
      <text:p text:style-name="P12">Reduktionismus</text:p>
      <text:p text:style-name="P9"/>
      <text:p text:style-name="P9">Eine Kritik des Marxismus, die besonders in den 1980er und 1990er Jahren weit verbreitet war, behauptet, dass der Marxismus „reduktionistisch“ wäre. Das bezog sich hauptsächlich auf die Themen Rassismus, Sexismus und Homophobie, wobei dem Marxismus in allen Fällen die Neigung vorgeworfen wurde, diese spezifischen Formen der Unterdrückung auf die Frage der Klassenunterdrückung zu „reduzieren“. Was mit diesen Behauptungen genau gemeint war variierte je nach dem Zusammenhang, aber im Allgemeinen wurden vier Anschuldigungen erhoben:</text:p>
      <text:p text:style-name="P9"/>
      <text:p text:style-name="P9">(1) </text:p>
      <text:p text:style-name="P9">(2)</text:p>
      <text:p text:style-name="P9">(3)</text:p>
      <text:p text:style-name="P9">(4)</text:p>
      <text:p text:style-name="P9"/>
      <text:p text:style-name="P9"/>
      <text:p text:style-name="P9"/>
      <text:p text:style-name="P1">10. Ideologie und Wahrheit</text:p>
      <text:p text:style-name="P9"/>
      <text:p text:style-name="P9">Wir haben bereits gesehen, dass für Marx die Ideen, Gedanken oder Vorstellungen in den Köpfen der Menschen immer materielle Wurzeln haben. Ideen fallen weder vom Himmel, noch setzt sie irgendein Gott in die Köpfe. Vielmehr sind sie immer eine Abbildung, eine Antwort auf die tatsächlichen Lebensbedingungen:</text:p>
      <text:p text:style-name="P21"><text:span text:style-name="T1">Die Vorstellungen, die sich diese Individuen machen, sind Vorstellungen entweder über ihr Verhältnis zur Natur oder über ihr Verhältnis untereinander, oder über ihre eigne Beschaffenheit… Die Menschen sind die Produzenten ihrer Vorstellungen, Ideen [etc.], aber die wirklichen, wirkenden Menschen, wie sie bedingt sind durch eine bestimmte Entwicklung ihrer Produktivkräfte und des denselben entsprechenden Verkehrs bis zu seinen weitesten Formationen hinauf. Das Bewußtsein kann nie etwas Andres sein als das bewußte Sein, und das Sein der Menschen ist ihr wirklicher Lebensprozeß.</text:span><text:span text:style-name="footnote_20_reference"><text:span text:style-name="T1"><text:note text:id="ftn90" text:note-class="footnote"><text:note-citation>50</text:note-citation><text:note-body>
        <text:p text:style-name="P3"><text:span text:style-name="T1"><text:s/>Karl Marx und Friedrich Engels, </text:span><text:span text:style-name="T2">Die deutsche Ideologie</text:span><text:span text:style-name="T1">, in: MEW 3, S. 25f (Berlin, Auflage 1969). </text:span><text:a xlink:type="simple" xlink:href="http://www.mlwerke.de/me/me03/me03_017.htm" text:style-name="Internet_20_link" text:visited-style-name="Visited_20_Internet_20_Link"><text:span text:style-name="T8">http://www.mlwerke.de/me/me03/me03_017.htm</text:span></text:a><text:span text:style-name="T1">.</text:span></text:p></text:note-body></text:note></text:span></text:span><text:span text:style-name="T1"> </text:span></text:p>
      <text:p text:style-name="P9">Marx entwickelt diese Idee weiter und argumentiert, dass die vorherrschenden Ideen einer Gesellschaft zu einer bestimmten Zeit die Ideen sind, welche die Interessen der wirtschaftlich dominierenden Klasse, oder herrschenden Klasse, ausdrücken.</text:p>
      <text:p text:style-name="P21"><text:span text:style-name="T1">Die Gedanken der herrschenden Klasse sind in jeder Epoche die herrschenden Gedanken, d.h. die Klasse, </text:span><text:span text:style-name="T1">welche die herrschende materielle Macht der </text:span><text:soft-page-break/><text:span text:style-name="T1">Gesellschaft ist, ist zugleich ihre herrschende geistige Macht. Die Klasse, die die Mittel zur materiellen Produktion zu ihrer Verfügung hat, disponiert damit zugleich über </text:span><text:span text:style-name="T1">die Mittel zur geistigen Produktion ... Die herrschenden Gedanken sind weiter Nichts als der ideelle Ausdruck der herrschenden materiellen Verhältnisse, die als Gedanken gefaßten herrschenden materiellen Verhältnisse… Die Individuen, welche die herrschende Klasse ausmachen, haben unter Anderm auch Bewußtsein und denken daher; insofern sie also als Klasse herrschen und den ganzen Umfang einer Geschichtsepoche bestimmen, versteht es sich von selbst, daß sie dies in ihrer ganzen Ausdehnung tun, also unter Andern auch als Denkende, als Produzenten von Gedanken herrschen, die Produktion und Distribution der Gedanken ihrer Zeit regeln; daß also ihre Gedanken die herrschenden Gedanken der Epoche sind.</text:span><text:span text:style-name="footnote_20_reference"><text:span text:style-name="T1"><text:note text:id="ftn91" text:note-class="footnote"><text:note-citation>51</text:note-citation><text:note-body>
        <text:p text:style-name="P3"><text:span text:style-name="T1"><text:s/>Karl Marx und Friedrich Engels, </text:span><text:span text:style-name="T2">Die deutsche Ideologie</text:span><text:span text:style-name="T1">, in: MEW 3, S. 46 (Berlin, Auflage 1969). </text:span><text:a xlink:type="simple" xlink:href="http://www.mlwerke.de/me/me03/me03_017.htm" text:style-name="Internet_20_link" text:visited-style-name="Visited_20_Internet_20_Link"><text:span text:style-name="T8">http://www.mlwerke.de/me/me03/me03_017.htm</text:span></text:a><text:span text:style-name="T1">.</text:span></text:p></text:note-body></text:note></text:span></text:span></text:p>
      <text:p text:style-name="P8"><text:span text:style-name="T1">Diese Gedanken sind allerdings nicht die einzigen Ideen, die eine Klassenbasis haben; das gleiche gilt für kritische und rebellische Ideen in einer Gesellschaft. „Die Existenz revolutionärer Gedanken in einer bestimmten Epoche setzt bereits die Existenz einer revolutionären Klasse voraus“.</text:span><text:span text:style-name="footnote_20_reference"><text:span text:style-name="T1"><text:note text:id="ftn92" text:note-class="footnote"><text:note-citation>52</text:note-citation><text:note-body>
        <text:p text:style-name="P3"><text:span text:style-name="T1"><text:s/>Karl Marx und Friedrich Engels, </text:span><text:span text:style-name="T2">Die deutsche Ideologie</text:span><text:span text:style-name="T1">, in: MEW 3, S. 46 (Berlin, Auflage 1969). </text:span><text:a xlink:type="simple" xlink:href="http://www.mlwerke.de/me/me03/me03_017.htm" text:style-name="Internet_20_link" text:visited-style-name="Visited_20_Internet_20_Link"><text:span text:style-name="T8">http://www.mlwerke.de/me/me03/me03_017.htm</text:span></text:a><text:span text:style-name="T1">.</text:span></text:p></text:note-body></text:note></text:span></text:span><text:span text:style-name="T1"> Tatsächlich sind alle wesentlichen und erarbeiteten Ideologien im Marxismus, direkt oder indirekt, Ausdruck von Klasseninteressen oder ihrer Fraktionen. Marx beschreibt </text:span><text:span text:style-name="T1">daher im dritten Abschnitt des </text:span><text:span text:style-name="T2">Kommunistischen Manifestes</text:span><text:span text:style-name="T1"> genau die verschiedenen, </text:span><text:soft-page-break/><text:span text:style-name="T1">konkurrierenden </text:span><text:span text:style-name="T1">Schulen des „Sozialismus“, in Bezug auf ihre Klassenbasis – wir erkennen einen feudalen, aristokratischen Sozialismus, kleinbürgerlichen Sozialismus und bürgerlichen Sozialismus. In </text:span><text:span text:style-name="T2">Das Elend der Philosophie</text:span><text:span text:style-name="T1"> sagt Marx über Proudhon: „Er will als Mann der Wissenschaft über Bourgeois und Proletariern schweben; er ist nur der Kleinbürger, der beständig zwischen dem Kapital und der Arbeit, zwischen der politischen </text:span><text:span text:style-name="T1">Ökonomie und dein Kommunismus hin- und hergeworfen wird.“</text:span><text:span text:style-name="footnote_20_reference"><text:span text:style-name="T1"><text:note text:id="ftn93" text:note-class="footnote"><text:note-citation>53</text:note-citation><text:note-body>
        <text:p text:style-name="P3"><text:span text:style-name="T1"><text:s/>Siehe z. B.: Karl Marx, </text:span><text:span text:style-name="T2">Das Elend der Philosophie</text:span><text:span text:style-name="T1">, in: MEW 4, S. 143 (Berlin, Auflage 1972). </text:span><text:a xlink:type="simple" xlink:href="http://www.mlwerke.de/me/me04/me04_125.htm" text:style-name="Internet_20_link" text:visited-style-name="Visited_20_Internet_20_Link"><text:span text:style-name="T8">http://www.mlwerke.de/me/me04/me04_125.htm</text:span></text:a><text:span text:style-name="T1">. </text:span></text:p></text:note-body></text:note></text:span></text:span><text:span text:style-name="T1"> Marx meint damit nicht, dass Proudhon selbst ein Kleinbürger wäre, sondern dass seine Ideologie den Standpunkt des Kleinbürgertums vertritt. </text:span></text:p>
      <text:p text:style-name="P8"><text:span text:style-name="T1">Und natürlich gilt diese Logik auch für den Marxismus selbst – er hat genauso seine materielle Basis und drückt genauso die Interessen einer bestimmten Klasse aus. „</text:span><text:span text:style-name="T2">Sozialisten</text:span><text:span text:style-name="T1"> und </text:span><text:span text:style-name="T2">Kommunisten</text:span><text:span text:style-name="T1"> [sind] die Theoretiker der Klasse des Proletariats.“</text:span><text:span text:style-name="footnote_20_reference"><text:span text:style-name="T1"><text:note text:id="ftn94" text:note-class="footnote"><text:note-citation>54</text:note-citation><text:note-body>
        <text:p text:style-name="P3"><text:span text:style-name="T1"><text:s/>Siehe z. B.: Karl Marx, </text:span><text:span text:style-name="T2">Das Elend der Philosophie</text:span><text:span text:style-name="T1">, in: MEW 4, S. 143 (Berlin, Auflage 1972). </text:span><text:a xlink:type="simple" xlink:href="http://www.mlwerke.de/me/me04/me04_125.htm" text:style-name="Internet_20_link" text:visited-style-name="Visited_20_Internet_20_Link"><text:span text:style-name="T8">http://www.mlwerke.de/me/me04/me04_125.htm</text:span></text:a><text:span text:style-name="T1">.</text:span></text:p></text:note-body></text:note></text:span></text:span><text:span text:style-name="T1"> Marx meint hier wiederum nicht nur, dass er, Engels und andere Kommunisten „auf der Seite“ der Arbeiterklasse stehen; er versteht darunter, dass ihre Ideen eine Verallgemeinerung der Erfahrungen und des Kampfes der Arbeiterklasse sind. „Die theoretischen Sätze der Kommunisten beruhen keineswegs auf Ideen, auf Prinzipien, die von diesem oder jenem Weltverbesserer erfunden oder entdeckt sind. Sie sind nur allgemeine Ausdrücke tatsächlicher Verhältnisse eines existierenden Klassenkampfes, einer unter unseren Augen vor sich </text:span><text:span text:style-name="T1">gehenden geschichtlichen Bewegung.“</text:span><text:span text:style-name="footnote_20_reference"><text:span text:style-name="T1"><text:note text:id="ftn95" text:note-class="footnote"><text:note-citation>55</text:note-citation><text:note-body>
        <text:p text:style-name="P3"><text:span text:style-name="T1"><text:s/>Karl Marx und Friedrich Engels, </text:span><text:span text:style-name="T2">Manifest der Kommunistischen Partei</text:span><text:span text:style-name="T1">, in: MEW 4, S. 474f (Berlin, 6. </text:span><text:span text:style-name="T4">Auflage 1972). </text:span><text:a xlink:type="simple" xlink:href="http://www.mlwerke.de/me/me04/me04_459.htm" text:style-name="Internet_20_link" text:visited-style-name="Visited_20_Internet_20_Link"><text:span text:style-name="T9">http://www.mlwerke.de/me/me04/me04_459.htm</text:span></text:a><text:span text:style-name="T4">. In </text:span><text:span text:style-name="T5">What is the Real Marxist Tradition?</text:span><text:span text:style-name="T4"> </text:span><text:span text:style-name="T1">(John Molyneux, 2003) zeige ich, wie sich die wichtigsten Ideen des Marxismus vom sozialen Wesen der Arbeiterklasse ableiten.</text:span></text:p></text:note-body></text:note></text:span></text:span></text:p>
      <text:p text:style-name="P9"><text:soft-page-break/></text:p>
      <text:p text:style-name="P9"/>
      <text:p text:style-name="P9">Wie Lenin sagte:</text:p>
      <text:p text:style-name="P21"><text:span text:style-name="T1">Eine „unparteiische“ Sozialwissenschaft kann es in einer auf Klassenkampf aufgebauten Gesellschaft nicht geben. Jedenfalls ist es Tatsache, daß die </text:span><text:span text:style-name="T2">gesamte</text:span><text:span text:style-name="T1"> offizielle und liberale Wissenschaft </text:span><text:span text:style-name="T1">die Lohnsklaverei </text:span><text:span text:style-name="T2">verteidigt</text:span><text:span text:style-name="T1">, während der Marxismus dieser Sklaverei schonungslosen Kampf angesagt hat. In einer Gesellschaft der Lohnsklaverei eine unparteiische Wissenschaft zu erwarten wäre eine ebenso törichte Naivität, wie etwa von den Fabrikanten Unparteilichkeit zu erwarten in der Frage, ob man nicht den Arbeitern den Lohn erhöhen sollte, indem man den Profit des Kapitals kürzt.</text:span><text:span text:style-name="footnote_20_reference"><text:span text:style-name="T1"><text:note text:id="ftn96" text:note-class="footnote"><text:note-citation>56</text:note-citation><text:note-body>
        <text:p text:style-name="P3"><text:span text:style-name="T1"><text:s/>Lenin, </text:span><text:span text:style-name="T2">Die drei Quellen und die drei Bestandteile des Marxismus</text:span><text:span text:style-name="T1">, in: Gesammelte Werke 19, S. 3 (Berlin, XX. Auflage XXXX). </text:span><text:a xlink:type="simple" xlink:href="http://www.marxists.org/deutsch/archiv/lenin/1913/03/quellen.htm" text:style-name="Internet_20_link" text:visited-style-name="Visited_20_Internet_20_Link"><text:span text:style-name="T8">http://www.marxists.org/deutsch/archiv/lenin/1913/03/quellen.htm</text:span></text:a><text:span text:style-name="T1">. </text:span></text:p></text:note-body></text:note></text:span></text:span></text:p>
      <text:p text:style-name="P9"/>
      <text:p text:style-name="P9">Lenin bezieht in seinen <text:span text:style-name="T7">Philosophischen Heften</text:span> zu Hegel Stellung und meint:</text:p>
      <text:p text:style-name="P21"><text:span text:style-name="T1">Das Leben erzeugt das Gehirn. Im menschlichen Gehirn widerspiegelt sich die Natur. Indem der Mensch die Richtigkeit dieser Widerspiegelungen in </text:span><text:span text:style-name="T1">seiner Praxis und in der Technik überprüft und </text:span><text:span text:style-name="T1">anwendet, gelangt er zur objektiven Wahrheit.</text:span><text:span text:style-name="footnote_20_reference"><text:span text:style-name="T1"><text:note text:id="ftn97" text:note-class="footnote"><text:note-citation>57</text:note-citation><text:note-body>
        <text:p text:style-name="P4"><text:s/>Lenin, <text:span text:style-name="T7">Konspekt zur „Wissenschaft der Logik“. Die Lehre vom Begriff</text:span>, in: Gesammelte Werke 38, S. 191 (Berlin, 1. Auflage 1964).</text:p></text:note-body></text:note></text:span></text:span></text:p>
      <text:p text:style-name="P9"><text:soft-page-break/>Lenin geht allerdings noch näher darauf ein, was er mit „Widerspiegelung“ meint, um klar zu machen, dass es sich nicht um einen einfachen oder mechanischen Prozess handelt:</text:p>
      <text:p text:style-name="P21"><text:span text:style-name="T1">Erkenntnis ist die ewige, unendliche Annäherung des Denkens an das Objekt. Die </text:span><text:span text:style-name="T2">Widerspiegelung </text:span><text:span text:style-name="T1">der Natur im menschlichen Denken ist nicht „tot“ nicht „abstrakt“, </text:span><text:span text:style-name="T3">nicht ohne Bewegung</text:span><text:span text:style-name="T1">, </text:span><text:span text:style-name="T2">nicht ohne Widersprüche</text:span><text:span text:style-name="T1">, sondern im ewigen </text:span><text:span text:style-name="T3">Prozeß </text:span><text:span text:style-name="T1">der Bewegung, des Entstehens der Widersprüche und ihrer Lösung aufzufassen.</text:span><text:span text:style-name="footnote_20_reference"><text:span text:style-name="T1"><text:note text:id="ftn98" text:note-class="footnote"><text:note-citation>58</text:note-citation><text:note-body>
        <text:p text:style-name="P4"><text:s/>Lenin, <text:span text:style-name="T7">Konspekt zur „Wissenschaft der Logik“. Die Lehre vom Begriff</text:span>, in: Gesammelte Werke 38, S. 185 (Berlin, 1. Auflage 1964).</text:p></text:note-body></text:note></text:span></text:span></text:p>
      <text:p text:style-name="P8"><text:span text:style-name="T1">Und: „Die menschliche Erkenntnis ist nicht (…oder beschreibt nicht) eine gerade Linie, sondern eine Kurve, die sich einer Reihe von Kreisen einer Spirale unendlich nähert.“</text:span><text:span text:style-name="footnote_20_reference"><text:span text:style-name="T1"><text:note text:id="ftn99" text:note-class="footnote"><text:note-citation>59</text:note-citation><text:note-body>
        <text:p text:style-name="P4"><text:s/>Lenin, <text:span text:style-name="T7">Zur Frage der Dialektik</text:span>, in: Gesammelte Werke 38, S. 344 (Berlin, 1. Auflage 1964).</text:p></text:note-body></text:note></text:span></text:span></text:p>
      <text:p text:style-name="P9">Genau so entwickeln sich die Naturwissenschaften. Sie bestehen überhaupt nicht aus einer schlichten Ansammlung absoluter Wahrheiten, sondern aus einer Reihe von Annäherungen, aus unvollständigen bis umfassenderen Erklärungen und „Wahrheiten“ oder „Gesetzen“, die innerhalb bestimmter Grenzen, jedoch nicht außerhalb dieser Grenzen, gültig sind. Engels erklärt das am Beispiel des Boyle-Mariotte-Gesetz:</text:p>
      <text:p text:style-name="P21"><text:span text:style-name="T1">Nehmen wir als Beispiel das bekannte Boylesche Gesetz, wonach bei gleichbleibender Temperatur das Volumen der Gase sich umgekehrt verhält wie der </text:span><text:soft-page-break/><text:span text:style-name="T1">Druck, dem sie ausgesetzt sind. Regnault fand, daß dies Gesetz für gewisse Fälle nicht zutraf… Regnault, als wissenschaftlicher Mann… untersuchte weiter und fand, daß das Boylesche Gesetz überhaupt nur annähernd richtig ist, und besonders seine Gültigkeit verliert bei Gasen, die durch Druck tropfbarflüssig gemacht werden können, und zwar sobald der Druck sich dem Punkt nähert, wo die Tropfbarkeit eintritt. Das Boylesche Gesetz erwies sich also als richtig nur innerhalb bestimmter Grenzen. Ist es aber absolut, endgültig wahr innerhalb dieser Grenzen? Kein Physiker wird das behaupten. Er wird sagen, daß es Gültigkeit hat innerhalb gewisser Druck- und Temperaturgrenzen und für gewisse Gase; und er wird innerhalb dieser noch enger gesteckten Grenzen die Möglichkeit nicht ausschließen einer noch engeren Begrenzung oder veränderter Fassung durch künftige Untersuchungen.</text:span><text:span text:style-name="footnote_20_reference"><text:span text:style-name="T1"><text:note text:id="ftn100" text:note-class="footnote"><text:note-citation>60</text:note-citation><text:note-body>
        <text:p text:style-name="P3"><text:span text:style-name="T1"><text:s/>Friedrich Engels, </text:span><text:span text:style-name="T2">Herrn Eugen Dührung's Umwälzung der Wissenschaft („Anti-Dühring“)</text:span><text:span text:style-name="T1">, in: MEW 85, S. 112 (Berlin, Auflage 1962). </text:span><text:a xlink:type="simple" xlink:href="http://www.mlwerke.de/me/me20/me20_032.htm" text:style-name="Internet_20_link" text:visited-style-name="Visited_20_Internet_20_Link"><text:span text:style-name="T8">http://www.mlwerke.de/me/me20/me20_032.htm</text:span></text:a><text:span text:style-name="T1">.</text:span></text:p></text:note-body></text:note></text:span></text:span></text:p>
      <text:p text:style-name="P9"/>
      <text:p text:style-name="P9"/>
      <text:p text:style-name="P8"><text:span text:style-name="T1">Der Marxismus bleibt, in Jean-Paul Sartres Worten, „als die unüberschreitbare Philosophie unserer Zeit“ über.</text:span><text:span text:style-name="footnote_20_reference"><text:span text:style-name="T1"><text:note text:id="ftn101" text:note-class="footnote"><text:note-citation>61</text:note-citation><text:note-body>
        <text:p text:style-name="P4"><text:s/>Jean-Paul Sartre, <text:span text:style-name="T7">Kritik der dialektischen Vernunft</text:span>, Band 1, S. 868 (Hamburg, 1980).</text:p></text:note-body></text:note></text:span></text:span><text:span text:style-name="T1"> </text:span></text:p>
      <text:p text:style-name="P1">11. Religion, Moral und Gerechtigkeit</text:p>
      <text:p text:style-name="P9"/>
      <text:p text:style-name="P9"/>
      <text:p text:style-name="P9"/>
      <text:p text:style-name="P12">Religion</text:p>
      <text:p text:style-name="P9"/>
      <text:p text:style-name="P9">Das Aussage, die „Religion ist das <text:span text:style-name="T7">Opium</text:span> des Volks“, ist eines der berühmtesten Zitate von Marx, es kann aber auch eines der irreführendsten sein. Das kommt daher (neben dem Hinweis auf die Tatsache, dass Marx auch Atheist und Religionskritiker war), weil das Zitat für sich genommen, behauptet oder zu der Behauptung verwendet werden kann, dass Marx ein militanter Säkularist der Sorte Richard Dawkins wäre – für den der Kampf gegen die Religion das Schlüsselelement seines politischen Programms war und der womöglich sogar noch nach der Revolution versuchen würde, die Religion zu verbieten oder „abschaffen“. Das ist nicht nur falsch, sondern hat, wie wir noch sehen werden, sehr schädliche politische Folgen.</text:p>
      <text:p text:style-name="P9">Beginnen wir trotzdem mit Marx’ Religionskritik. Marx’ Skepsis gegenüber der Religion sehen wir bereits in seinen frühesten Schriften, wie im Vorwort zu seiner Dissertation über Epikur 1841, aber seine eigentliche Analyse der Religion findet zum ersten mal und am vollständigsten in der Einleitung <text:span text:style-name="T7">Zur Kritik der Hegelschen Rechtsphilosophi</text:span>e 1843 ihren Ausdruck. Das war auch die erste Arbeit, in der <text:soft-page-break/>Marx die Arbeiterklasse als den Träger der Revolution identifizierte. Zu jener Zeit hatte die Religion die Gesellschaft und das allgemeine Bewusstsein noch immer fest im Griff, allerdings wurde sie durch die französischen Enzyklopädisten des 18. Jahrhunderts, wie d’Holbach und Diderot, und einige Junghegelianer wie David Strauss und Ludwig Feuerbach, intellektuell ernsthaft geschwächt. Marx nimmt ihre Argumente gegen die Wahrheit des Christentums und der Religion mehr oder weniger als gegeben hin, und schreibt eingangs: „Für Deutschland ist die <text:span text:style-name="T7">Kritik der Religion</text:span> im wesentlichen beendigt, und die Kritik der Religion ist die Voraussetzung aller Kritik.“</text:p>
      <text:p text:style-name="P8"><text:span text:style-name="T1">Danach argumentiert er direkt an Feuerbachs </text:span><text:span text:style-name="T2">Das Wesen des Christentums</text:span><text:span text:style-name="T1"> anknüpfend: „Das Fundament der irreligiösen Kritik ist: </text:span><text:span text:style-name="T2">Der Mensch macht die Religion</text:span><text:span text:style-name="T1">, die Religion macht nicht den Menschen.“</text:span><text:span text:style-name="footnote_20_reference"><text:span text:style-name="T1"><text:note text:id="ftn102" text:note-class="footnote"><text:note-citation>62</text:note-citation><text:note-body>
        <text:p text:style-name="P3"><text:span text:style-name="T1"><text:s/>Karl Marx, </text:span><text:span text:style-name="T2">Zur Kritik der Hegelschen Rechtsphilosophie</text:span><text:span text:style-name="T1">, in: MEW 1, S. 378 (Berlin, Auflage 1976). </text:span><text:a xlink:type="simple" xlink:href="http://www.mlwerke.de/me/me01/me01_378.htm" text:style-name="Internet_20_link" text:visited-style-name="Visited_20_Internet_20_Link"><text:span text:style-name="T8">http://www.mlwerke.de/me/me01/me01_378.htm</text:span></text:a><text:span text:style-name="T1">. </text:span></text:p></text:note-body></text:note></text:span></text:span></text:p>
      <text:p text:style-name="P9">Das ist eine vernichtende Kritik der gesamten Religion. Wenn die Religion von den Menschen gemacht wird, das heißt wenn sie ein gesellschaftliches Produkt ist und die unterschiedlichen Auslegungen in und zwischen den verschiedenen Religionen über die Zeit in erster Linie von den unterschiedlichen sozialen Umständen geformt werden, unter denen sich jede Religion ausbildet und entwickelt, dann ist der Wahrheitsanspruch einer jeden Religion untergraben. Aber anstatt sich mit diesem Punkt über hunderte Seiten zu plagen, in der Manier eines Richard Dawkins oder Christopher Hitchens (die sich in dieser Frage theoretisch nicht über den Materialismus des 18. Jahrhunderts hinauskamen), schreitet Marx umgehend zu der Frage voran, warum sich die Menschen genötigt <text:soft-page-break/>fühlen, die Religion hervorzubringen:</text:p>
      <text:p text:style-name="P23">Und zwar ist die Religion das Selbstbewußtsein und das Selbstgefühl des Menschen, der sich selbst entweder noch nicht erworben oder schon wieder verloren hat. Aber <text:span text:style-name="T7">der Mensch</text:span>, das ist kein abstraktes, außer der Welt hockendes Wesen. Der Mensch, das ist <text:span text:style-name="T7">die Welt des Menschen</text:span>, Staat,… [Gesellschaft]. Dieser Staat, diese… [Gesellschaft] produzieren die Religion, ein <text:span text:style-name="T7">verkehrtes Weltbewußtsein</text:span>, weil sie eine <text:span text:style-name="T7">verkehrte Welt</text:span> sind.</text:p>
      <text:p text:style-name="P9">Marx nimmt hier Bezug auf die Entfremdung – der Mensch, der sich „verloren“ hat –, die ihn zu jener Zeit, wie wir schon gesehen haben, besonders interessierte (die <text:span text:style-name="T7">Ökonomisch-philosophischen Manuskripte aus dem Jahre 1844</text:span> wurden in selben Jahr geschrieben) und die sein Ausgangspunkt für materialistische Geschichtsanalyse der Religion ist. Die Menschen in einer Gesellschaft bringen Religion hervor, wie ich in Kapitel 3 erklärt habe, weil sie von ihrer Arbeit, den Produkten ihrer Arbeit und sich selbst entfremdet sind, und so in einer Welt leben, die sie nicht kontrollieren können und die über sie als eine fremde Macht herrscht, obwohl sie diese Welt selbst erschaffen haben. Da sie nicht in der Lage sind, das zu verstehen, stellen sie sich vor, von einer oder mehreren fremden Mächte beherrscht zu werden (Gott, Götter, Geister, Schicksal, etc.), auf die sie ihre Ängste, Hoffnungen und Sehnsüchte projizieren. </text:p>
      <text:p text:style-name="P8"><text:span text:style-name="T1">In einem einzigen Satz dann, der ausreichend Ideen für mehrere Dissertationen enthält, skizziert Marx die zahlreichen von der Religion erfüllten Funktionen in einer Gesellschaft: „Die Religion ist die allgemeine Theorie dieser </text:span><text:span text:style-name="T1">Welt, ihr enzyklopädisches Kompendium, ihre Logik </text:span><text:soft-page-break/><text:span text:style-name="T1">in populärer Form, ihr spiritualistischer Point-d’honneur (Ehrenstandpunkt Anm.), ihr Enthusiasmus, ihre moralische Sanktion, ihre feierliche Ergänzung, ihr allgemeiner Trost- und Rechtfertigungsgrund.“</text:span><text:span text:style-name="footnote_20_reference"><text:span text:style-name="T1"><text:note text:id="ftn103" text:note-class="footnote"><text:note-citation>63</text:note-citation><text:note-body>
        <text:p text:style-name="P3"><text:span text:style-name="T1"><text:s/>Karl Marx, </text:span><text:span text:style-name="T2">Zur Kritik der Hegelschen Rechtsphilosophie</text:span><text:span text:style-name="T1">, in: MEW 1, S. 378 (Berlin, Auflage 1976). </text:span><text:a xlink:type="simple" xlink:href="http://www.mlwerke.de/me/me01/me01_378.htm" text:style-name="Internet_20_link" text:visited-style-name="Visited_20_Internet_20_Link"><text:span text:style-name="T8">http://www.mlwerke.de/me/me01/me01_378.htm</text:span></text:a><text:span text:style-name="T1">.</text:span></text:p></text:note-body></text:note></text:span></text:span><text:span text:style-name="T1"> Dieser Satz, für sich genommen, widerspricht jeder Vorstellung, Marx hätte eine oberflächliche, einseitige oder „reduktionistische“ Religionstheorie, welche die Religion lediglich als ein „Werkzeug der herrschenden Klasse“ sieht, obwohl sie natürlich oft genau dafür verwendet wurde. Marx’ nächster Absatz untermauert diesen Punkt:</text:span></text:p>
      <text:p text:style-name="P23">Das <text:span text:style-name="T7">religiöse</text:span> Elend ist in einem der <text:span text:style-name="T7">Ausdruck</text:span> des wirklichen Elendes und in einem die <text:span text:style-name="T7">Protestation</text:span> gegen das wirkliche Elend. Die Religion ist der Seufzer der bedrängten Kreatur, das Gemüt einer herzlosen Welt, wie sie der Geist geistloser Zustände ist. Sie ist das <text:span text:style-name="T7">Opium</text:span> des Volkes.</text:p>
      <text:p text:style-name="P8"><text:span text:style-name="T1">In diesem Zusammenhang betrachtet wird klar, dass Marx die Phrase „Opium des Volks“ keineswegs nur als eine Phänomen verstanden hat, das von oben nach unten gerichtet ist und mit dem die Menschen betrogen und manipuliert werden,</text:span><text:span text:style-name="footnote_20_reference"><text:span text:style-name="T1"><text:note text:id="ftn104" text:note-class="footnote"><text:note-citation>64</text:note-citation><text:note-body>
        <text:p text:style-name="P4"><text:s/>Im Deutschen wird die Phrase sogar oft falsch als „Die Religion ist Opium <text:span text:style-name="T7">für</text:span> das Volk“ zitiert. In seiner Erstveröffentlichung der <text:span text:style-name="T7">Kritik der Hegelschen Rechtsphilosophie </text:span>in den <text:span text:style-name="T7">Deutsch-Französischen Jahrbüchern</text:span> 1844 schreibt Marx explizit: „Die Religion ist das <text:span text:style-name="T7">Opium</text:span> des Volks“. Anm. d. Ü.</text:p></text:note-body></text:note></text:span></text:span><text:span text:style-name="T1"> sondern sowohl als ein Mittel, um die Menschen mit dem Status Quo zu versöhnen, als auch als einen Ausdruck und Protest gegen das wirkliches Elend. Das ist wesentlich, denn die Geschichte lehrt uns viele Beispiele, in denen Religion diese zwei Rollen spielte, oft in </text:span><text:span text:style-name="T1">Opposition zueinander in einer bestimmten Gesellschaft.</text:span></text:p>
      <text:p text:style-name="P8"><text:soft-page-break/><text:span text:style-name="T1">Tatsächlich verläuft diese Trennung geradewegs durch die Geschichte des Christentums. Im Neuen Testament wird uns einerseits gesagt: „Glücklich sind, die erkennen, wie arm sie vor Gott sind, denn Gottes Herrschaft und Herrlichkeit gehört ihnen… Glücklich sind, die auf Gewalt verzichten, denn sie werden die ganze Erde besitzen.“</text:span><text:span text:style-name="footnote_20_reference"><text:span text:style-name="T1"><text:note text:id="ftn105" text:note-class="footnote"><text:note-citation>65</text:note-citation><text:note-body>
        <text:p text:style-name="P3"><text:span text:style-name="T1"><text:s/>Neues Testament, Matthäus 5:3-5. </text:span><text:a xlink:type="simple" xlink:href="http://www.combib.de/bibel/lb/matt5.html" text:style-name="Internet_20_link" text:visited-style-name="Visited_20_Internet_20_Link"><text:span text:style-name="T8">http://www.combib.de/bibel/lb/matt5.html</text:span></text:a><text:span text:style-name="T1">. </text:span></text:p></text:note-body></text:note></text:span></text:span><text:span text:style-name="T1"> Und andererseits: „Dann gebt dem Kaiser, was ihm zusteht, und gebt Gott, was ihm gehört!“</text:span><text:span text:style-name="footnote_20_reference"><text:span text:style-name="T1"><text:note text:id="ftn106" text:note-class="footnote"><text:note-citation>66</text:note-citation><text:note-body>
        <text:p text:style-name="P3"><text:span text:style-name="T1"><text:s/>Neues Testament, Matthäus 22:21. </text:span><text:a xlink:type="simple" xlink:href="http://www.combib.de/bibel/lb/matt21.html" text:style-name="Internet_20_link" text:visited-style-name="Visited_20_Internet_20_Link"><text:span text:style-name="T8">http://www.combib.de/bibel/lb/matt21.html</text:span></text:a><text:span text:style-name="T1">. </text:span></text:p></text:note-body></text:note></text:span></text:span><text:span text:style-name="T1">. Das spiegelt den Umstand wider, dass sich das Christentum von einer Religion der Armen im Römischen Reich zur dominanten Religion dieses Imperiums wandelte. Später im Mittelalter wurde die Römisch-Katholische Kirche, die eng mit der Aristokratie und den Monarchen verbunden war, von den Reichen der Katharer und Hussiten konfrontiert, was die ersten Regungen der entstehenden Bourgeoisie widerspiegelte und sich zur Reformation Martin Luthers entwickelte. Diese wiederum spaltete sich in den konservativen Protestantismus Luthers, der im Deutschen Bauernkrieg von 1525 die Bauern niederschlagen ließ, und die radikale Reformation </text:span><text:span text:style-name="T1">von Thomas Müntzer.</text:span><text:span text:style-name="footnote_20_reference"><text:span text:style-name="T1"><text:note text:id="ftn107" text:note-class="footnote"><text:note-citation>67</text:note-citation><text:note-body>
        <text:p text:style-name="P3"><text:span text:style-name="T1"><text:s/>Siehe dazu Engels Analyse der Religion in </text:span><text:span text:style-name="T2">Der deutsche Bauernkrieg</text:span><text:span text:style-name="T1">, in: MEW 7, S. 327-413 (Auflage 1960). </text:span><text:a xlink:type="simple" xlink:href="http://www.mlwerke.de/me/me07/me07_327.htm" text:style-name="Internet_20_link" text:visited-style-name="Visited_20_Internet_20_Link"><text:span text:style-name="T8">http://www.mlwerke.de/me/me07/me07_327.htm</text:span></text:a><text:span text:style-name="T1"> Analyse der Rolle der Religion in Der deutsche Bauernkrieg in Über die Religion</text:span></text:p></text:note-body></text:note></text:span></text:span></text:p>
      <text:p text:style-name="P9">In der jüngsten Vergangenheit sahen wir in der Apartheid Südafrikas das Pro-Apartheid-Christentum der Niederländisch-Reformierten Kirche gegen das Anti-Apartheid-Christentum Bischof Desmond Tutus; in den USA das antirassistische, Anti-Rassentrennung-Christentum <text:soft-page-break/>Martin Luther Kings gegen die konservative, rassistische Christliche Rechte, und in Südamerika die reaktionäre pro-oligarchische Kirchenhierarchie gegen die Stimme der Armen der „Befreiungstheologie“. Wo auch immer Klassen, Nationen oder Ethnien in Konflikt stehen, erhalten beide Seiten sehr oft einen religiösen Ausdruck, besonders wenn sich die Konflikte zuspitzen.</text:p>
      <text:p text:style-name="P8"><text:span text:style-name="T1">Marx zieht folgende Schlussfolgerung aus dieser Analyse: „Der Kampf gegen die Religion ist also mittelbar der Kampf gegen jene Welt, deren geistiges Aroma die Religion ist.“</text:span><text:span text:style-name="footnote_20_reference"><text:span text:style-name="T1"><text:note text:id="ftn108" text:note-class="footnote"><text:note-citation>68</text:note-citation><text:note-body>
        <text:p text:style-name="P3"><text:span text:style-name="T1"><text:s/>Karl Marx, </text:span><text:span text:style-name="T2">Zur Kritik der Hegelschen Rechtsphilosophie</text:span><text:span text:style-name="T1">, in: MEW 1, S. 378 (Berlin, Auflage 1976). </text:span><text:a xlink:type="simple" xlink:href="http://www.mlwerke.de/me/me01/me01_378.htm" text:style-name="Internet_20_link" text:visited-style-name="Visited_20_Internet_20_Link"><text:span text:style-name="T8">http://www.mlwerke.de/me/me01/me01_378.htm</text:span></text:a><text:span text:style-name="T1">.</text:span></text:p></text:note-body></text:note></text:span></text:span><text:span text:style-name="T1"> Vereinfacht gesagt, wenn du die Religion loswerden willst, musst du die Welt verändern, damit die Menschen die Religion nicht mehr brauchen. Marx wies immer wieder in einer Reihe verschiedener Metaphern darauf hin, was Dawkins und Co. übersahen:</text:span></text:p>
      <text:p text:style-name="P23">Die Aufhebung der Religion als des <text:span text:style-name="T7">illusorischen</text:span> Glücks des Volkes ist die Forderung seines <text:span text:style-name="T7">wirklichen</text:span> Glücks. Die Forderung, die Illusionen über einen Zustand aufzugeben<text:span text:style-name="T7">, ist die Forderung, einen Zustand aufzugeben, der der Illusionen bedarf</text:span>. Die Kritik der Religion ist also im <text:span text:style-name="T7">Keim</text:span> die <text:span text:style-name="T7">Kritik des Jammertales</text:span>, dessen <text:span text:style-name="T7">Heiligenschein</text:span> die Religion ist.</text:p>
      <text:p text:style-name="P23">Die Kritik hat die imaginären Blumen an der Kette zerpflückt, nicht damit der Mensch die phantasielose, trostlose Kette trage, sondern damit er die Kette abwerfe und die lebendige Blume breche… Es ist also die Aufgabe der Geschichte, nachdem das Jenseits der Wahrheit verschwunden ist, die Wahrheit des Diesseits zu etablieren. Es ist zunächst die <text:span text:style-name="T7">Aufgabe </text:span><text:span text:style-name="T7">der Philosophie</text:span>, die im Dienste der Geschichte steht, <text:soft-page-break/>nachdem die <text:span text:style-name="T7">Heiligengestalt</text:span> der menschlichen Selbstentfremdung entlarvt ist, die Selbstentfremdung in ihren <text:span text:style-name="T7">unheiligen Gestalten</text:span> zu entlarven. Die Kritik des Himmels verwandelt sich damit in die Kritik der Erde, die <text:span text:style-name="T7">Kritik der Religion</text:span> in die <text:span text:style-name="T7">Kritik des Rechts</text:span>, die <text:span text:style-name="T7">Kritik der Theologie</text:span> in die <text:span text:style-name="T7">Kritik der Politik</text:span>.</text:p>
      <text:p text:style-name="P9">In dem er zeigte, wie sich „die Kritik des Himmels ... in die Kritik der Erde“ und „die Kritik der Politik“, die kurz darauf die Kritik der politischen Ökonomie werden sollte, verwandelt, schloss Marx mit der Religion philosophisch und theoretisch ab. Obwohl seine darauffolgenden Arbeiten mit religiösen Anspielungen und Metaphern gespickt sind, kehrt er nie wieder zu einer eigenständigen theoretischen Behandlung der Religionsfrage zurück. </text:p>
      <text:p text:style-name="P9">Es bleibt also noch offen, die Schlussfolgerungen aus Marx’ Religionsanalyse für die Politik und revolutionäre Praxis heute abzuleiten. Das erscheint besonders wichtig, weil über die letzten paar Jahrzehnte Frage der Religion im Allgemeinen und einer Religion im Speziellen, dem Islam, bis dato allmählich an Boden verloren, aber nun wieder an politischer Bedeutung gewonnen hat .</text:p>
      <text:p text:style-name="P9"/>
      <text:p text:style-name="P9">Als dies Anhänger des französischen Sozialisten Louis Blanqui 1874 vorschlugen, wies Engels die Idee zurück und argumentierte spöttisch, dass ein solches Verbot komplett wirkungslos wäre und „Verfolgungen das beste Mittel sind, mißliebige Überzeugungen zu befördern!“ Fernab von Verboten argumentieren Marxisten, dass die Religion Privatsache in Bezug auf den Staat sein sollte, und dass es völlige Religionsfreiheit sowohl im Kapitalismus als auch <text:soft-page-break/>Sozialismus geben sollte. Das war auch die politische Linie der Bolschewiki. Lenin erklärte das unmissverständlich:</text:p>
      <text:p text:style-name="P21"><text:span text:style-name="T1">Den Staat soll die Religion nichts angehen, die Religionsgemeinschaften dürfen mit der Staatsmacht nicht verbunden sein. Jedem muss es vollkommen freistehen, sich zu jeder beliebigen Religion zu bekennen oder gar keine Religion anzuerkennen, d.h. Atheist zu sein, was ja auch jeder Sozialist in der Regel ist. Alle rechtlichen Unterschiede zwischen den Staatsbürgern je nach ihrem religiösen Bekenntnis sind absolut unzulässig. Selbst die Erwähnung der Konfession der Staatsbürger in amtlichen Dokumenten muss unbedingt ausgemerzt werden.</text:span><text:span text:style-name="footnote_20_reference"><text:span text:style-name="T1"><text:note text:id="ftn109" text:note-class="footnote"><text:note-citation>69</text:note-citation><text:note-body>
        <text:p text:style-name="P3"><text:span text:style-name="T1"><text:s/>Lenin, </text:span><text:span text:style-name="T2">Sozialismus und Religion</text:span><text:span text:style-name="T1">, in: Gesammelte Werke 10, S. 71 (Berlin, 1. Auflage 1958). </text:span><text:a xlink:type="simple" xlink:href="http://www.marxists.org/deutsch/archiv/lenin/1905/12/religion.html" text:style-name="Internet_20_link" text:visited-style-name="Visited_20_Internet_20_Link"><text:span text:style-name="T8">http://www.marxists.org/deutsch/archiv/lenin/1905/12/religion.html</text:span></text:a><text:span text:style-name="T1">. </text:span></text:p></text:note-body></text:note></text:span></text:span></text:p>
      <text:p text:style-name="P9"/>
      <text:p text:style-name="P9"/>
      <text:p text:style-name="P9">Vom marxistischen Standpunkt aus ist die Behauptung falsch, dass Religion die hauptsächlichste Ursache von Kriegen und Konflikten ist, ob in der Vergangenheit oder Gegenwart. Bezüglich des 16. Jahrhunderts schrieb Engels: </text:p>
      <text:p text:style-name="P26">In den sogenannten Religionskriegen des sechzehnten Jahrhunderts handelte es sich vor allem um sehr positive materielle Klasseninteressen, und diese Kriege waren Klassenkämpfe, ebensogut wie die späteren inneren Kollisionen in England und Frankreich. Wenn diese Klassenkämpfe damals religiöse Schibboleths trugen, wenn die Interessen, Bedürfnisse und Forderungen der einzelnen Klassen sich unter einer religiösen Decke verbargen, so <text:soft-page-break/>ändert dies nichts an der Sache und erklärt sich leicht aus den Zeitverhältnissen.</text:p>
      <text:p text:style-name="P9">Und in Bezug auf Irland im 20. Jahrhundert habe ich an anderer Stelle geschrieben:</text:p>
      <text:p text:style-name="P9"/>
      <text:p text:style-name="P9"/>
      <text:p text:style-name="P8"><text:span text:style-name="T1">Lenin, der philosophisch völlig kompromisslos der Religion gegenüberstand, beharrte genauso auf diesem Standpunkt: „Wir müssen es nicht nur allen Arbeitern, die den Glauben an Gott noch bewahrt haben, gestatten, der sozialdemokratischen Partei beizutreten, sondern müssen sie zielstrebig für sie gewinnen; wir sind unbedingt gegen die geringste Verletzung ihrer religiösen Überzeugungen“, mit einem Vorbehalt, nämlich „sie zu gewinnen, um sie im Geiste unseres Programms zu erziehen, nicht aber, damit sie dieses Programm bekämpfen.“</text:span><text:span text:style-name="footnote_20_reference"><text:span text:style-name="T1"><text:note text:id="ftn110" text:note-class="footnote"><text:note-citation>70</text:note-citation><text:note-body>
        <text:p text:style-name="P3"><text:span text:style-name="T1"><text:s/>Lenin, Über das Verhältnis der Arbeiterpartei zur Religion, in: Gesammelte Werke 13, S. XX (Berlin, XX. Auflage XXXX). </text:span><text:a xlink:type="simple" xlink:href="http://www.marxists.org/deutsch/archiv/lenin/1909/05/parteireligion.html" text:style-name="Internet_20_link" text:visited-style-name="Visited_20_Internet_20_Link"><text:span text:style-name="T8">http://www.marxists.org/deutsch/archiv/lenin/1909/05/parteireligion.html</text:span></text:a><text:span text:style-name="T1">. </text:span></text:p></text:note-body></text:note></text:span></text:span></text:p>
      <text:p text:style-name="P9">Somit geht alles auf Marx’ ursprüngliche Schlussfolgerung von 1844 zurück: Um die Religion zu überwinden ist es notwendig die Gesellschaft zu verändern, die sie hervorbringt. </text:p>
      <text:p text:style-name="P9"/>
      <text:p text:style-name="P12">Moral</text:p>
      <text:p text:style-name="P9"/>
      <text:p text:style-name="P9"/>
      <text:p text:style-name="P9"/>
      <text:p text:style-name="P9"><text:soft-page-break/>Engels schreibt:</text:p>
      <text:p text:style-name="P21"><text:span text:style-name="T1">Wir weisen demnach eine jede Zumutung zurück, uns irgendwelche Moraldogmatik als ewiges, endgültiges, fernerhin unwandelbares Sittengesetz aufzudrängen, unter dem Vorwand, auch die moralische Welt habe ihre bleibenden Prinzipien, die über der Geschichte und den Völkerverschiedenheiten stehn. Wir behaupten dagegen, alle bisherige Moraltheorie sei das Erzeugnis, in letzter Instanz, der jedesmaligen ökonomischen Gesellschaftslage. Und wie die Gesellschaft sich bisher in Klassengegensätzen bewegte, so war die Moral stets eine Klassenmoral; entweder rechtfertigte sie die Herrschaft und die Interessen der herrschenden Klasse, oder aber sie vertrat, sobald die unterdrückte Klasse mächtig genug wurde, die Empörung gegen diese Herrschaft und die Zukunftsinteressen der Unterdrückten.</text:span><text:span text:style-name="footnote_20_reference"><text:span text:style-name="T1"><text:note text:id="ftn111" text:note-class="footnote"><text:note-citation>71</text:note-citation><text:note-body>
        <text:p text:style-name="P3"><text:span text:style-name="T1"><text:s/>Friedrich Engels, </text:span><text:span text:style-name="T2">Herrn Eugen Dührung's Umwälzung der Wissenschaft („Anti-Dühring“)</text:span><text:span text:style-name="T1">, in: MEW 87, S. 112 (Berlin, Auflage 1962). </text:span><text:a xlink:type="simple" xlink:href="http://www.mlwerke.de/me/me20/me20_032.htm" text:style-name="Internet_20_link" text:visited-style-name="Visited_20_Internet_20_Link"><text:span text:style-name="T8">http://www.mlwerke.de/me/me20/me20_032.htm</text:span></text:a><text:span text:style-name="T1">.</text:span></text:p></text:note-body></text:note></text:span></text:span></text:p>
      <text:p text:style-name="P9">Trotzki ähnlich:</text:p>
      <text:p text:style-name="P21"><text:span text:style-name="T1">Wer nicht zu Moses, Christus oder Mohammed zurückkehren will und wer nicht mit eklektischem Hokuspokus zufrieden ist, muß einsehen, daß die Moral ein Produkt der historischen Entwicklung ist, daß es in ihr nichts Unveränderliches gibt, daß sie sozialen Interessen dient, daß diese Interessen </text:span><text:span text:style-name="T1">widerspruchsvoll sind, daß die Moral mehr als irgendeine andere ideologische Form </text:span><text:span text:style-name="T1">Klassencharakter trägt.</text:span><text:span text:style-name="footnote_20_reference"><text:span text:style-name="T1"><text:note text:id="ftn112" text:note-class="footnote"><text:note-citation>72</text:note-citation><text:note-body>
        <text:p text:style-name="P3"><text:span text:style-name="T1"><text:s/>Leo Trotzki, </text:span><text:span text:style-name="T2">Ihre Moral und unsere</text:span><text:span text:style-name="T1">. </text:span><text:a xlink:type="simple" xlink:href="http://www.marxists.org/deutsch/archiv/trotzki/1938/moral/moral.htm" text:style-name="Internet_20_link" text:visited-style-name="Visited_20_Internet_20_Link"><text:span text:style-name="T8">http://www.marxists.org/deutsch/archiv/trotzki/1938/moral/moral.htm</text:span></text:a><text:span text:style-name="T1">. </text:span></text:p></text:note-body></text:note></text:span></text:span></text:p>
      <text:p text:style-name="P9"><text:soft-page-break/>Die Frage nach den gesellschaftlich bedingten gegenüber den ewigen Moralvorstellungen kann am besten anhand zweier Beispiele untersucht werden. Als erstes, die bestens bekannte und historisch einflussreichste Reihe moralischer Grundsätze, die angeblich von Gott stammen, nämlich die Zehn Gebote. </text:p>
      <text:p text:style-name="P8"><text:span text:style-name="T1">Genau genommen stellt sich uns das Problem ihrer historischen Bedeutung bereits bevor wir uns überhaupt ihren Inhalt ansehen: Welche der verschiedenen Übersetzungen und Versionen der Bibel sollen wir verwenden? Sollen wir nicht begehren unseres nächsten „Nächsten Hauses“, noch unseres „Nächsten Frau, Knechts, Magd, Rind, Esel noch alles, was… [unser] Nächster hat“, wie es die Lutherbibel von 1984 lehrt? Oder bevorzugen wir die katholische Einheitsübersetzung von 1978: „Du sollst nicht nach dem Haus deines Nächsten verlangen. Du sollst nicht nach der Frau deines Nächsten verlangen, nach seinem Sklaven oder seiner Sklavin, seinem Rind oder seinem Esel oder nach irgendetwas, das deinem Nächsten gehört“?</text:span><text:span text:style-name="footnote_20_reference"><text:span text:style-name="T1"><text:note text:id="ftn113" text:note-class="footnote"><text:note-citation>73</text:note-citation><text:note-body>
        <text:p text:style-name="P4"><text:s/>2. Buch Mose (Exodus): 20:17. </text:p>
        <text:p text:style-name="P3"><text:span text:style-name="T1">John Molyneux benutzt im Englischen die anglikanische „King James Bible“ von 1611 und die „Good News Bible“ der Amerikanischen Bibelgesellschaft von 1966. Dem Übersetzer erschien die deutschsprachige Verwendung der Lutherbibel von 1984 (</text:span><text:a xlink:type="simple" xlink:href="http://www.die-bibel.de/online-bibeln/luther-bibel-1984/bibeltext/" text:style-name="Internet_20_link" text:visited-style-name="Visited_20_Internet_20_Link"><text:span text:style-name="T8">http://www.die-bibel.de/online-bibeln/luther-bibel-1984/bibeltext/</text:span></text:a><text:span text:style-name="T1">) und der römisch-katholischen Einheitsübersetzung von 1978 (</text:span><text:a xlink:type="simple" xlink:href="http://www.uibk.ac.at/theol/leseraum/bibel/" text:style-name="Internet_20_link" text:visited-style-name="Visited_20_Internet_20_Link"><text:span text:style-name="T8">http://www.uibk.ac.at/theol/leseraum/bibel/</text:span></text:a><text:span text:style-name="T1">) als passend. Anm. d. Ü.</text:span></text:p></text:note-body></text:note></text:span></text:span></text:p>
      <text:p text:style-name="P8"><text:span text:style-name="T1">Tatsächlich kommt der gesellschaftlich bedingte und historische Charakter der Gebote in dem Moment zum </text:span><text:span text:style-name="T1">Vorschein, in dem wir darauf blicken, unabhängig welche Übersetzung wir verwenden. Beide Beschreibungen gehen von einer Gesellschaft aus, in der eine Frau das Eigentum des Mannes ist und in der eine Familie Sklaven oder </text:span><text:soft-page-break/><text:span text:style-name="T1">Knechte besitzt, und nicht zuletzt Esel. Das Gleiche gilt für die anderen Gebote. Das Erste, „Ich bin der HERR, dein Gott, der ich dich aus Ägyptenland, aus der Knechtschaft, geführt habe. Du sollst keine anderen Götter haben neben mir“,</text:span><text:span text:style-name="footnote_20_reference"><text:span text:style-name="T1"><text:note text:id="ftn114" text:note-class="footnote"><text:note-citation>74</text:note-citation><text:note-body>
        <text:p text:style-name="P4"><text:s/>2. Buch Mose (Exodus): 20:2-3. <text:span text:style-name="T7">Lutherbibel</text:span>.</text:p></text:note-body></text:note></text:span></text:span><text:span text:style-name="T1"> weist auf eine ganz spezifische historische Situation hin, in welcher der der „eine“ Gott zahlreiche Rivalen hat, nämlich dass die Israeliten eine kampfbereite Gemeinschaft unter vielen waren, jede mit ihrem eigenen Gott (was auch Jahwes Rachsucht erklärt: „Denn ich, der </text:span><text:span text:style-name="T1">Herr, dein Gott, bin ein eifersüchtiger Gott: Bei denen, die mir Feind sind, verfolge ich die Schuld der Väter an den Söhnen, an der dritten und vierten Generation“</text:span><text:span text:style-name="footnote_20_reference"><text:span text:style-name="T1"><text:note text:id="ftn115" text:note-class="footnote"><text:note-citation>75</text:note-citation><text:note-body>
        <text:p text:style-name="P4"><text:s/>2. Buch Mose (Exodus): 20:5. <text:span text:style-name="T7">Einheitsübersetzung</text:span></text:p></text:note-body></text:note></text:span></text:span><text:span text:style-name="T1">) . Das Zweite Gebot, „Du sollst dir kein Bildnis noch irgendein Gleichnis machen, weder von dem, was oben im Himmel, noch von dem, was unten auf Erden, noch von dem, was im Wasser unter der Erde ist“,</text:span><text:span text:style-name="footnote_20_reference"><text:span text:style-name="T1"><text:note text:id="ftn116" text:note-class="footnote"><text:note-citation>76</text:note-citation><text:note-body>
        <text:p text:style-name="P4"><text:s/>2. Buch Mose (Exodus): 20:4. <text:span text:style-name="T7">Lutherbibel</text:span>. Alle weiteren Bibelzitate sind ebenfalls der Lutherbibel entnommen, 2. Buch Mose (Exodus): 20:1-26. Anm. d. Ü.</text:p></text:note-body></text:note></text:span></text:span><text:span text:style-name="T1"> ist alles andere als ein allgemeingültige Regel; beinahe kein Christ befolgt sie. </text:span></text:p>
      <text:p text:style-name="P8"><text:span text:style-name="T1">Lassen wir an dieser Stelle die Haltung zu den familiären Werten („Du sollst deinen Vater und deine Mutter ehren“ und „Du sollst nicht ehebrechen“) und der Sechstagewoche („Sechs Tage sollst du arbeiten“) beiseite; jene zwei </text:span><text:span text:style-name="T1">Gebote, die am ehesten Anspruch auf Allgemeingültigkeit haben, sind das Sechste und Achte, „Du sollst nicht töten“ </text:span><text:span text:style-name="T1">und „Du sollst nicht stehlen“, aber genau genommen hält keines der beiden einer näheren Prüfung stand. Wörtlich genommen würde das erstgenanntes Kriege ohne Frage verbieten, aber dass kann womöglich gar nicht seine </text:span><text:soft-page-break/><text:span text:style-name="T1">Bedeutung zu jener Zeit gewesen sein, denn die Israeliten waren ganz schön kriegerisch, und das wird mehrmals und ausdrücklich vom selben Gott gutgeheißen, der die Gebote überbrachte, wie an dieser Stelle: „Und wenn sie der HERR, dein Gott, dir in die Hand gibt, so sollst du alles, was männlich darin ist, mit der Schärfe des Schwerts erschlagen.“</text:span><text:span text:style-name="footnote_20_reference"><text:span text:style-name="T1"><text:note text:id="ftn117" text:note-class="footnote"><text:note-citation>77</text:note-citation><text:note-body>
        <text:p text:style-name="P4"><text:s/>5. Buch Mose (Deuteronomium): 20:2-3. <text:span text:style-name="T7">Lutherbibel</text:span>.</text:p></text:note-body></text:note></text:span></text:span><text:span text:style-name="T1"> Wenn auch nur eine Ausnahme für den Krieg gemacht wird, dann bieten sich zahlreiche andere an. Ist es erlaubt zu töten, um einen anderen vor einem Totschlag zu schützen (ein Kind, eine Frau, viele Menschen)? Ist es dem Staat erlaubt Menschen hinzurichten und wegen was ­ Mord, Hochverrat, Diebstahl eines Schafes? Ist die Polizei befügt Menschen zu töten, wenn sie diese verdächtigen, sie könnten andere Menschen töten?</text:span></text:p>
      <text:p text:style-name="P9">Mit anderen Worten, was als absolute Moralvorstellung hingestellt wird, entpuppt sich für jene Menschen, die ihr beipflichten wollen, nämlich die Mehrheit der Juden und Christian heute und quer durch die Geschichte, als äußerst begrenzt und von den Umständen abhängig. Darüber hinaus wissen wir aus der Geschichte, dass die Menschen, die sich in Kriegen, Revolutionen und im Klassenkampf gegenüberstehen, immer eine radikal unterschiedliche Vorstellung darüber hatten und haben werden, wer das Recht hat jemanden zu töten und unter welchen Umständen. </text:p>
      <text:p text:style-name="P8"><text:span text:style-name="T1">Das Gebot „Du sollst nicht stehlen“ schneidet als „ewige Wahrheit“ auch nicht besser ab. Die Idee, Diebstahl sei </text:span><text:span text:style-name="T1">etwas falsches, setzt die Idee voraus, es gäbe ein Recht auf Eigentum. Wie Engels festgestellt hat: „Von dem Augenblick an, wo das Privateigentum an beweglichen Sachen sich entwickelt hatte, mußte allen Gesellschaften, </text:span><text:soft-page-break/><text:span text:style-name="T1">wo dies Privateigentum galt, daß Moralgebot gemeinsam sein“.</text:span><text:span text:style-name="footnote_20_reference"><text:span text:style-name="T1"><text:note text:id="ftn118" text:note-class="footnote"><text:note-citation>78</text:note-citation><text:note-body>
        <text:p text:style-name="P3"><text:span text:style-name="T1"><text:s/>Friedrich Engels, </text:span><text:span text:style-name="T2">Herrn Eugen Dührung's Umwälzung der Wissenschaft („Anti-Dühring“)</text:span><text:span text:style-name="T1">, in: MEW 87, S. 112 (Berlin, Auflage 1962). </text:span><text:a xlink:type="simple" xlink:href="http://www.mlwerke.de/me/me20/me20_032.htm" text:style-name="Internet_20_link" text:visited-style-name="Visited_20_Internet_20_Link"><text:span text:style-name="T8">http://www.mlwerke.de/me/me20/me20_032.htm</text:span></text:a><text:span text:style-name="T1">.</text:span></text:p></text:note-body></text:note></text:span></text:span></text:p>
      <text:p text:style-name="P9"/>
      <text:p text:style-name="P9"/>
      <text:p text:style-name="P9">Rheinische Landtag Gesetz gegen Holzdiebstahl</text:p>
      <text:p text:style-name="P9"/>
      <text:p text:style-name="P9">Für Jahrhunderte galt das Recht der Bauern als selbstverständlich, Fallholz zu sammeln. </text:p>
      <text:p text:style-name="P9"/>
      <text:p text:style-name="P8"><text:span text:style-name="T1">„materielle Interessen“ und „ökonomischen Fragen“</text:span><text:span text:style-name="footnote_20_reference"><text:span text:style-name="T1"><text:note text:id="ftn119" text:note-class="footnote"><text:note-citation>79</text:note-citation><text:note-body>
        <text:p text:style-name="P3"><text:span text:style-name="T1"><text:s/>Karl Marx, </text:span><text:span text:style-name="T2">Zur Kritik der Politischen Ökonomie</text:span><text:span text:style-name="T1">, in: MEW 13, S. 9 (Berlin, 7. Auflage 1971). </text:span><text:a xlink:type="simple" xlink:href="http://www.mlwerke.de/me/me13/me13_007.htm" text:style-name="Internet_20_link" text:visited-style-name="Visited_20_Internet_20_Link"><text:span text:style-name="T8">http://www.mlwerke.de/me/me13/me13_007.htm</text:span></text:a><text:span text:style-name="T1">.</text:span></text:p></text:note-body></text:note></text:span></text:span></text:p>
      <text:p text:style-name="P9"/>
      <text:p text:style-name="P9"/>
      <text:p text:style-name="P14">The law locks up the man or woman</text:p>
      <text:p text:style-name="P14">Who steals the goose from off the common</text:p>
      <text:p text:style-name="P14">But leaves the greater villain loose</text:p>
      <text:p text:style-name="P14">Who steals the common from off the goose.</text:p>
      <text:p text:style-name="P14"/>
      <text:p text:style-name="P9">Das Gesetz sperrt ein die Frau oder den Mann,</text:p>
      <text:p text:style-name="P9">Der stiehlt die Gans von dem Gemeindeland,</text:p>
      <text:p text:style-name="P9"><text:soft-page-break/>Aber lässt den größeren Schurken freie Hände,</text:p>
      <text:p text:style-name="P9">Der stiehlt das Gemeinland von der Gänsen.</text:p>
      <text:p text:style-name="P9"/>
      <text:p text:style-name="P9"/>
      <text:p text:style-name="P8"><text:span text:style-name="T1">Der bekannteste und einflussreichste Versuch, einen fundamentalen und allgemeingültigen moralischen Grundsatz aus abstrakten Überlegungen heraus zu formulieren, ist Immanuel Kants „kategorischer Imperativ“, der besagt: „handle nur nach derjenigen Maxime, durch die du zugleich wollen kannst, dass sie ein allgemeines Gesetz werde.“</text:span><text:span text:style-name="footnote_20_reference"><text:span text:style-name="T1"><text:note text:id="ftn120" text:note-class="footnote"><text:note-citation>80</text:note-citation><text:note-body>
        <text:p text:style-name="P3"><text:span text:style-name="T1"><text:s/>Immanuel Kant, </text:span><text:span text:style-name="T2">Grundlegung zur Metaphysik der Sitten</text:span><text:span text:style-name="T1">, in: </text:span><text:span text:style-name="T2">Ausgabe der Preußischen Akademie der Wissenschaften</text:span><text:span text:style-name="T1"> AA IV, S. 421 (Berlin, 1900). </text:span><text:a xlink:type="simple" xlink:href="http://www.korpora.org/Kant/aa04/421.html" text:style-name="Internet_20_link" text:visited-style-name="Visited_20_Internet_20_Link"><text:span text:style-name="T8">http://www.korpora.org/Kant/aa04/421.html</text:span></text:a><text:span text:style-name="T1">. </text:span></text:p></text:note-body></text:note></text:span></text:span></text:p>
      <text:p text:style-name="P9"/>
      <text:p text:style-name="P9"/>
      <text:p text:style-name="P8"><text:span text:style-name="T1">Trotzki beurteilt es richtig, denn „trotz der Tatsache, daß dieser Imperativ einen hohen Rang im philosophischen Olymp einnimmt, enthält er nichts Kategorisches, weil er nichts Konkretes enthält. Er ist eine Schale ohne Kern.“</text:span><text:span text:style-name="footnote_20_reference"><text:span text:style-name="T1"><text:note text:id="ftn121" text:note-class="footnote"><text:note-citation>81</text:note-citation><text:note-body>
        <text:p text:style-name="P3"><text:span text:style-name="T1"><text:s/>Leo Trotzki, </text:span><text:span text:style-name="T2">Ihre Moral und unsere</text:span><text:span text:style-name="T1">. </text:span><text:a xlink:type="simple" xlink:href="http://www.mlwerke.de/tr/1938/380216a.htm" text:style-name="Internet_20_link" text:visited-style-name="Visited_20_Internet_20_Link"><text:span text:style-name="T8">http://www.mlwerke.de/tr/1938/380216a.htm</text:span></text:a><text:span text:style-name="T1">. </text:span></text:p></text:note-body></text:note></text:span></text:span></text:p>
      <text:p text:style-name="P8"><text:span text:style-name="T1">Diese Ablehnung jeglicher Vorstellung einer ewigen oder absoluten moralischen Wahrheit, führte zu den Anschuldigungen, dass der Marxismus eine amoralische Doktrin wäre und insbesondere zu der Anklage, dass er am Prinzip „Der Zweck heiligt die Mittel“ festhält, das heißt es erlaubt wäre, jegliche Übeltaten – Mord, Terrorismus, Diebstahl, Lügen – zu begehen, um den „Zweck“ der </text:span><text:soft-page-break/><text:span text:style-name="T1">Revolution oder Sozialismus zu erreichen. Trotzki behandelte dieses Argument in seinem oben zitierten Werk </text:span><text:span text:style-name="T2">Ihre Moral und unsere</text:span><text:span text:style-name="T1">, und widerlegte es in überzeugender Manier. Trotzki brachte zwei Argumente ein. Erstens wandten es nahezu alle an, die dem Marxismus diesen Vorwurf machten, wenn es um </text:span><text:span text:style-name="T2">ihre</text:span><text:span text:style-name="T1"> Zwecke und Ziele ging. (Krieg ist das offensichtlichste Beispiel, da Krieg nur mit seinen erreichbaren Zielen gerechtfertig werden kann – Landesverteidigung, Freiheit, Frieden, etc. Aber auch jene, die jegliche Gewaltanwendung in der Politik ablehnen, müssen konsequent sein, und sämtliche Waffen, Armee, Polizei, Gefängnisse und Gerichtshöfe ablehnen, ungeachtet der Konsequenzen). Zweitens, „Ein Mittel ist nur durch das mit ihm verfolgte Ziel zu rechtfertigen. Aber das Ziel bedarf seinerseits der Rechtfertigung.“</text:span><text:span text:style-name="footnote_20_reference"><text:span text:style-name="T1"><text:note text:id="ftn122" text:note-class="footnote"><text:note-citation>82</text:note-citation><text:note-body>
        <text:p text:style-name="P3"><text:span text:style-name="T1"><text:s/>Leo Trotzki, </text:span><text:span text:style-name="T2">Ihre Moral und unsere</text:span><text:span text:style-name="T1">. </text:span><text:a xlink:type="simple" xlink:href="http://www.mlwerke.de/tr/1938/380216a.htm" text:style-name="Internet_20_link" text:visited-style-name="Visited_20_Internet_20_Link"><text:span text:style-name="T8">http://www.mlwerke.de/tr/1938/380216a.htm</text:span></text:a><text:span text:style-name="T1">.</text:span></text:p></text:note-body></text:note></text:span></text:span><text:span text:style-name="T1"> Das „Ziel“ oder der „Zweck“ Revolution ist selbst nur ein Mittel für das weitere „Ziel“ der Befreiung der Menschheit.</text:span></text:p>
      <text:p text:style-name="P21"><text:span text:style-name="T1">Erlaubt ist, so antworten wir, was wirklich zur Befreiung der Menschheit führt. Da dieses Ziel nur durch Revolution erreicht werden kann, trägt die Befreiungsmoral des Proletariats notwendigerweise revolutionären Charakter… Erlaubt und </text:span><text:span text:style-name="T1">obligatorisch </text:span><text:span text:style-name="T1">sind jene Mittel, und nur jene Mittel,… die das revolutionäre Proletariat einen, seine Herzen mit </text:span><text:span text:style-name="T1">unversöhnlicher Feindschaft gegen die Unterdrückung erfüllen, die es lehren, die offizielle Moral und ihre demokratischen Nachbeter zu verachten, es mit dem Bewußtsein seiner eigenen historischen Mission erfüllen, seinen Mut und seinen Opfergeist im Kampf heben. Eben daraus ergibt sich, daß nicht alle Mittel erlaubt sind. Wenn wir sagen, </text:span><text:soft-page-break/><text:span text:style-name="T1">das Ziel heiligt die Mittel, so ergibt sich für uns daraus die Schlußfolgerung, daß das große revolutionäre Ziel solche niedrigen Mittel und Wege verwirft, die einen Teil des Proletariats gegen andere Teile aufhetzen, oder die Arbeiter ohne ihr eigenes Zutun glücklich machen wollen, oder das Selbstvertrauen der Massen und den Glauben an ihre Organisation senken und durch den Führerkult ersetzen… Diese Kriterien geben natürlich keine fix und fertige Antwort auf die Frage, was in jedem einzelnen Fall erlaubt ist und was nicht. Solche automatischen Antworten kann es auch gar nicht geben. Die Probleme der revolutionären Moral sind mit den Problemen der revolutionären Strategie und Taktik verbunden.</text:span><text:span text:style-name="footnote_20_reference"><text:span text:style-name="T1"><text:note text:id="ftn123" text:note-class="footnote"><text:note-citation>83</text:note-citation><text:note-body>
        <text:p text:style-name="P3"><text:span text:style-name="T1"><text:s/>Leo Trotzki, </text:span><text:span text:style-name="T2">Ihre Moral und unsere</text:span><text:span text:style-name="T1">. </text:span><text:a xlink:type="simple" xlink:href="http://www.mlwerke.de/tr/1938/380216a.htm" text:style-name="Internet_20_link" text:visited-style-name="Visited_20_Internet_20_Link"><text:span text:style-name="T8">http://www.mlwerke.de/tr/1938/380216a.htm</text:span></text:a><text:span text:style-name="T1">.</text:span></text:p></text:note-body></text:note></text:span></text:span></text:p>
      <text:p text:style-name="P9">Dennoch geht es hier nicht nur um Anti-Marxisten; eine Reihe von Marxisten argumentierten, dass der Marxismus jedwedes moralisches Konzept ablehnt und auch das Recht hat, dies zu tun, beziehungsweise dass der Marxismus an einem „ethischen Defizit“ leidet und dies mit einer Art allgemeinen Moralphilosophie ergänzt werden muss (möglicherweise bezogen aus Kant oder Aristoteles). Ich widerspreche beiden Ansichten. </text:p>
      <text:p text:style-name="P8"><text:span text:style-name="T1">Erstens ist klar, obwohl Marx und Engels manchmal gesagt </text:span><text:span text:style-name="T1">haben, sie „predigen überhaupt keine Moral“,</text:span><text:span text:style-name="footnote_20_reference"><text:span text:style-name="T1"><text:note text:id="ftn124" text:note-class="footnote"><text:note-citation>84</text:note-citation><text:note-body>
        <text:p text:style-name="P3"><text:span text:style-name="T1"><text:s/>Karl Marx und Friedrich Engels, </text:span><text:span text:style-name="T2">Die deutsche Ideologie</text:span><text:span text:style-name="T1">, in: MEW 3, S. 229 (Berlin, Auflage 1969). </text:span><text:a xlink:type="simple" xlink:href="http://www.mlwerke.de/me/me03/me03_222.htm" text:style-name="Internet_20_link" text:visited-style-name="Visited_20_Internet_20_Link"><text:span text:style-name="T8">http://www.mlwerke.de/me/me03/me03_222.htm</text:span></text:a><text:span text:style-name="T1">. </text:span></text:p></text:note-body></text:note></text:span></text:span><text:span text:style-name="T1"> dass ihre Arbeiten durch und durch </text:span><text:span text:style-name="T1">mit ausdrücklichen und impliziten moralischen Urteilen durchdrungen sind. Im </text:span><text:span text:style-name="T2">Der Bürgerkrieg in Frankreich</text:span><text:span text:style-name="T1">, seiner überwältigenden </text:span><text:soft-page-break/><text:span text:style-name="T1">Darstellung der Pariser Kommune, strotzt Marx nur so vor Verachtung und moralischer Verurteilung gegenüber Adolphe Thiers und anderen Unterdrückern der Kommune. Hier ein kleiner Auszug aus einem langen beißenden Angriff auf Thiers:</text:span></text:p>
      <text:p text:style-name="P21"><text:span text:style-name="T1">Niemals in seiner langen politischen Laufbahn hat er sich einer einzigen, auch nicht der geringsten Maßregel von praktischem Nutzen schuldig gemacht. Thiers war konsequent nur in seiner Gier nach Reichtum und in seinem Haß gegen die Leute, die ihn hervorbringen. Er trat in sein erstes Ministerium unter Louis-Philippe arm wie Hob; er verließ es als Millionär. Als sein letztes Ministerium… ihm in der Kammer öffentliche Anklagen wegen Unterschleif zuzog, begnügte er sich, durch Tränen zu antworten – ein Artikel, in dem er ebenso flott „macht“ wie Jules Favre oder irgendein andres Krokodil. In Bordeaux 1871 war sein erster Schritt zur Rettung Frankreichs vom hereinbrechenden Finanzruin der, sich selbst mit drei Millionen jährlich auszustatten… Ein Meister kleiner Staatsschufterei, ein Virtuose des Meineids und Verrats, ausgelernt in allen den niedrigen Kriegslisten, heimtückischen Kniffen und gemeinen Treulosigkeiten des parlamentarischen Parteikampfs; stets bereit, wenn vom Amte verdrängt, eine Revolution anzufachen und sie im Blut zu ersticken, </text:span><text:span text:style-name="T1">sobald er am Staatsruder; mit Klassenvorurteilen an </text:span><text:span text:style-name="T1">Stelle von Ideen; mit Eitelkeit an Stelle eines Herzens; sein Privatleben so infam, wie sein öffentliches Leben niederträchtig.</text:span><text:span text:style-name="footnote_20_reference"><text:span text:style-name="T1"><text:note text:id="ftn125" text:note-class="footnote"><text:note-citation>85</text:note-citation><text:note-body>
        <text:p text:style-name="P3"><text:span text:style-name="T1"><text:s/>Karl Marx, </text:span><text:span text:style-name="T2">Der Bürgerkrieg in Frankreich</text:span><text:span text:style-name="T1">, in: MEW 17, S. 325 (Berlin, 5. Auflage 1973). </text:span><text:a xlink:type="simple" xlink:href="http://www.mlwerke.de/me/me17/me17_319.htm" text:style-name="Internet_20_link" text:visited-style-name="Visited_20_Internet_20_Link"><text:span text:style-name="T8">http://www.mlwerke.de/me/me17/me17_319.htm</text:span></text:a><text:span text:style-name="T1">. </text:span></text:p></text:note-body></text:note></text:span></text:span></text:p>
      <text:p text:style-name="P9"><text:soft-page-break/>Und er schließt mit:</text:p>
      <text:p text:style-name="P21"><text:span text:style-name="T1">Das Paris der Arbeiter, mit seiner Kommune, wird ewig gefeiert </text:span><text:span text:style-name="T1">werden als der ruhmvolle Vorbote einer neuen Gesellschaft. Seine Märtyrer sind eingeschreint in dem großen Herzen der Arbeiterklasse. Seine Vertilger hat die Geschichte schon jetzt an jenen Schandpfahl genagelt, von dem sie zu erlösen alle Gebete ihrer Pfaffen ohnmächtig sind.</text:span><text:span text:style-name="footnote_20_reference"><text:span text:style-name="T1"><text:note text:id="ftn126" text:note-class="footnote"><text:note-citation>86</text:note-citation><text:note-body>
        <text:p text:style-name="P3"><text:span text:style-name="T1"><text:s/>Karl Marx, </text:span><text:span text:style-name="T2">Der Bürgerkrieg in Frankreich</text:span><text:span text:style-name="T1">, in: MEW 17, S. 362 (Berlin, 5. Auflage 1973). </text:span><text:a xlink:type="simple" xlink:href="http://www.mlwerke.de/me/me17/me17_319.htm" text:style-name="Internet_20_link" text:visited-style-name="Visited_20_Internet_20_Link"><text:span text:style-name="T8">http://www.mlwerke.de/me/me17/me17_319.htm</text:span></text:a><text:span text:style-name="T1">.</text:span></text:p></text:note-body></text:note></text:span></text:span></text:p>
      <text:p text:style-name="P8"><text:span text:style-name="T1">Im </text:span><text:span text:style-name="T2">Kapital</text:span><text:span text:style-name="T1"> schreibt Marx über den „Werwolfsheißhunger für Mehrarbeit“ der Kapitalisten, und ihre „maßlose[n] Ausschreitungen, nicht übergipfelt… von den Grausamkeiten der Spanier gegen die Rothäute Amerikas“</text:span><text:span text:style-name="footnote_20_reference"><text:span text:style-name="T1"><text:note text:id="ftn127" text:note-class="footnote"><text:note-citation>87</text:note-citation><text:note-body>
        <text:p text:style-name="P3"><text:span text:style-name="T1"><text:s/>Karl Marx, </text:span><text:span text:style-name="T2">Das Kapital</text:span><text:span text:style-name="T1">, Band. 1, in: MEW 23, S. 258 (Berlin, XX. Auflage XXXX). </text:span><text:a xlink:type="simple" xlink:href="http://www.mlwerke.de/me/me23/me23_245.htm" text:style-name="Internet_20_link" text:visited-style-name="Visited_20_Internet_20_Link"><text:span text:style-name="T8">http://www.mlwerke.de/me/me23/me23_245.htm</text:span></text:a><text:span text:style-name="T1">. </text:span></text:p></text:note-body></text:note></text:span></text:span><text:span text:style-name="T1">. Im Rahmen einer ausführlichen Auseinandersetzung mit der scheußlichen Ausbeutung von Kinderarbeit kommentiert Marx: „Das Kapital ist… rücksichtslos gegen Gesundheit und Lebensdauer des Arbeiters… Der Klage über physische und geistige Verkümmrung, vorzeitigen Tod, Tortur der Überarbeit, antwortet es: Sollte diese Qual uns quälen, da sie unsre </text:span><text:span text:style-name="T1">Lust (den Profit) vermehrt?“</text:span><text:span text:style-name="footnote_20_reference"><text:span text:style-name="T1"><text:note text:id="ftn128" text:note-class="footnote"><text:note-citation>88</text:note-citation><text:note-body>
        <text:p text:style-name="P3"><text:span text:style-name="T1"><text:s/>Karl Marx, </text:span><text:span text:style-name="T2">Das Kapital</text:span><text:span text:style-name="T1">, Band. 1, in: MEW 23, S. 285f (Berlin, XX. Auflage XXXX). </text:span><text:a xlink:type="simple" xlink:href="http://www.mlwerke.de/me/me23/me23_245.htm" text:style-name="Internet_20_link" text:visited-style-name="Visited_20_Internet_20_Link"><text:span text:style-name="T8">http://www.mlwerke.de/me/me23/me23_245.htm</text:span></text:a><text:span text:style-name="T1">.</text:span></text:p></text:note-body></text:note></text:span></text:span></text:p>
      <text:p text:style-name="P9"/>
      <text:p text:style-name="P9"/>
      <text:p text:style-name="P9"/>
      <text:p text:style-name="P9"><text:soft-page-break/>Außerdem haben wir bereits gesehen, dass sowohl Engels als auch Trotzki in ihren Polemiken über diese Frage der bürgerlichen Moral nicht ein Fehlen an Moral gegenüberstellen, sondern eine proletarische Moral:</text:p>
      <text:p text:style-name="P21"><text:span text:style-name="T1">Welche Moral wird uns heute gepredigt? Da ist zuerst die christlich-feudale ... Daneben figuriert die modern-bürgerliche und </text:span><text:span text:style-name="T1">neben dieser wieder die proletarische Zukunftsmoral… Welche ist nun die wahre? Keine einzige, im Sinn absoluter Endgültigkeit; aber sicher wird diejenige Moral die meisten, Dauer versprechenden, Elemente besitzen, die in der Gegenwart die Umwälzung der Gegenwart, die Zukunft, vertritt, also die proletarische.</text:span><text:span text:style-name="footnote_20_reference"><text:span text:style-name="T1"><text:note text:id="ftn129" text:note-class="footnote"><text:note-citation>89</text:note-citation><text:note-body>
        <text:p text:style-name="P3"><text:span text:style-name="T1"><text:s/>Friedrich Engels, </text:span><text:span text:style-name="T2">Herrn Eugen Dührung's Umwälzung der Wissenschaft („Anti-Dühring“)</text:span><text:span text:style-name="T1">, in: MEW 20, S. 86f (Berlin, Auflage 1962). </text:span><text:a xlink:type="simple" xlink:href="http://www.mlwerke.de/me/me20/me20_032.htm" text:style-name="Internet_20_link" text:visited-style-name="Visited_20_Internet_20_Link"><text:span text:style-name="T9">http://www.mlwerke.de/me/me20/me20_032.htm</text:span></text:a><text:span text:style-name="T4">.</text:span></text:p></text:note-body></text:note></text:span></text:span></text:p>
      <text:p text:style-name="P9"/>
      <text:p text:style-name="P9"/>
      <text:p text:style-name="P9"/>
      <text:p text:style-name="P9">Die Pariser Kommune, die nur die nur spärlich vom Marxismus im eigentlichen Sinn beeinflusst war, erbringt einen herausragenden Beweis dafür: </text:p>
      <text:p text:style-name="P29"><text:span text:style-name="T1">Die Kommune </text:span><text:span text:style-name="footnote_20_reference"><text:span text:style-name="T1"><text:note text:id="ftn130" text:note-class="footnote"><text:note-citation>90</text:note-citation><text:note-body>
        <text:p text:style-name="P5"><text:s/>Stewart Edwards, <text:span text:style-name="T7">The Paris Commune, 1871</text:span>, S. 108 (London, 1973). Übersetzt aus dem Englischen. Anm. d. Ü.</text:p></text:note-body></text:note></text:span></text:span></text:p>
      <text:p text:style-name="P9">Der führende Kommunard Arthur Arnould merkte während dieser Zeit an:</text:p>
      <text:p text:style-name="P29"><text:span text:style-name="T1">Das war möglicherweise</text:span><text:span text:style-name="footnote_20_reference"><text:span text:style-name="T1"><text:note text:id="ftn131" text:note-class="footnote"><text:note-citation>91</text:note-citation><text:note-body>
        <text:p text:style-name="P5"><text:s/>Zitiert in: Donny Gluckstein, <text:span text:style-name="T7">The Paris Commune: A Revolution in Democracy</text:span>, S. 32 (London, 2006). Übersetzt aus dem Englischen. Anm. d. Ü. </text:p></text:note-body></text:note></text:span></text:span></text:p>
      <text:p text:style-name="P9"><text:soft-page-break/></text:p>
      <text:p text:style-name="P9"/>
      <text:p text:style-name="P8"><text:span text:style-name="T1">Der bürgerliche Führer und Schlächter der Kommune, Thiers, meinte: „Das Christentum, das so viel für die Gesellschaft getan hat, zwingt die </text:span><text:span text:style-name="T1">Männer dazu, die Schwäche der Frau zu anzuerkennen, die nichts mehr als ein Sklave ist.“</text:span><text:span text:style-name="footnote_20_reference"><text:span text:style-name="T1"><text:note text:id="ftn132" text:note-class="footnote"><text:note-citation>92</text:note-citation><text:note-body>
        <text:p text:style-name="P5"><text:s/>Zitiert in: Donny Gluckstein, <text:span text:style-name="T7">The Paris Commune: A Revolution in Democracy</text:span>, S. 32 (London, 2006). Übersetzt aus dem Englischen. Anm. d. Ü.</text:p></text:note-body></text:note></text:span></text:span><text:span text:style-name="T1"> Während eine Arbeiterin in einer Rede im Frauenklub der Kommune sagte: „Heirat, </text:span><text:span text:style-name="T2">Citoyennes</text:span><text:span text:style-name="T1">, ist der größte Fehler der Menschheitsgeschichte. Verheiratet zu sein bedeutet Sklave zu sein… Der Stand der Ehe ist ein ständiger Kampf gegen die Moral.“</text:span><text:span text:style-name="footnote_20_reference"><text:span text:style-name="T1"><text:note text:id="ftn133" text:note-class="footnote"><text:note-citation>93</text:note-citation><text:note-body>
        <text:p text:style-name="P5"><text:s/>Zitiert in: Donny Gluckstein, <text:span text:style-name="T7">The Paris Commune: A Revolution in Democracy</text:span>, S. 187 (London, 2006). Übersetzt aus dem Englischen. Anm. d. Ü.</text:p></text:note-body></text:note></text:span></text:span></text:p>
      <text:p text:style-name="P9"/>
      <text:p text:style-name="P9"/>
      <text:p text:style-name="P9"/>
      <text:p text:style-name="P9">Wie die Klassenkämpferin Margaret Thatcher sage:</text:p>
      <text:p text:style-name="P21"><text:span text:style-name="T1">Ich denke, wir haben eine Zeit hinter uns, in der man </text:span><text:span text:style-name="T1">zu vielen Menschen zu verstehen gab, dass, wenn es </text:span><text:span text:style-name="T1">ein Problem gibt, es die Aufgabe der Regierung wäre, </text:span><text:span text:style-name="T1">damit fertig zu werden. „Ich habe ein Problem, ich bekomme Unterstützung.“ „Ich bin obdachlos, die Regierung muss mich beherbergen.“ Sie schieben ihre Probleme auf die Gesellschaft. Und bekanntlich gibt es keine Gesellschaft. Es gibt nur einzelne </text:span><text:soft-page-break/><text:span text:style-name="T1">Männer und Frauen, und es gibt die Familien.</text:span><text:span text:style-name="footnote_20_reference"><text:span text:style-name="T1"><text:note text:id="ftn134" text:note-class="footnote"><text:note-citation>94</text:note-citation><text:note-body>
        <text:p text:style-name="P3"><text:span text:style-name="T4"><text:s/>Margaret Thatcher, </text:span><text:span text:style-name="T5">No such thing as society</text:span><text:span text:style-name="T4">, Interview in: </text:span><text:span text:style-name="T5">Woman’s Own Magazin</text:span><text:span text:style-name="T4"> (London, 1987). </text:span><text:span text:style-name="T1">Übersetzt aus dem Englischen. Anm. d. Ü. </text:span><text:a xlink:type="simple" xlink:href="http://www.margaretthatcher.org/document/106689" text:style-name="Internet_20_link" text:visited-style-name="Visited_20_Internet_20_Link"><text:span text:style-name="T8">http://www.margaretthatcher.org/document/106689</text:span></text:a><text:span text:style-name="T1">. </text:span></text:p></text:note-body></text:note></text:span></text:span></text:p>
      <text:p text:style-name="P9"/>
      <text:p text:style-name="P9"/>
      <text:p text:style-name="P8"><text:span text:style-name="T1">„Eine über den Klassengegensätzen… stehende, wirklich menschliche </text:span><text:span text:style-name="T1">Moral“, wird erst in einer klassenlosen Gesellschaft möglich.</text:span><text:span text:style-name="footnote_20_reference"><text:span text:style-name="T1"><text:note text:id="ftn135" text:note-class="footnote"><text:note-citation>95</text:note-citation><text:note-body>
        <text:p text:style-name="P3"><text:span text:style-name="T1"><text:s/>Friedrich Engels, </text:span><text:span text:style-name="T2">Herrn Eugen Dührung's Umwälzung der Wissenschaft („Anti-Dühring“)</text:span><text:span text:style-name="T1">, in: MEW 20, S. 88 (Berlin, Auflage 1962). </text:span><text:a xlink:type="simple" xlink:href="http://www.mlwerke.de/me/me20/me20_032.htm" text:style-name="Internet_20_link" text:visited-style-name="Visited_20_Internet_20_Link"><text:span text:style-name="T8">http://www.mlwerke.de/me/me20/me20_032.htm</text:span></text:a><text:span text:style-name="T1">.</text:span></text:p></text:note-body></text:note></text:span></text:span><text:span text:style-name="T1"> Wie wird diese Moral aussehen? Im Kommunistischen Manifest deutet Marx an, dass sie charakterisiert sein wird durch „die freie Entwicklung eines jeden [als Bedingung für] die freie Entwicklung aller“</text:span><text:span text:style-name="footnote_20_reference"><text:span text:style-name="T1"><text:note text:id="ftn136" text:note-class="footnote"><text:note-citation>96</text:note-citation><text:note-body>
        <text:p text:style-name="P3"><text:span text:style-name="T1"><text:s/>Karl Marx und Friedrich Engels, </text:span><text:span text:style-name="T2">Manifest der Kommunistischen Partei</text:span><text:span text:style-name="T1">, in: MEW 4, S. 482 (Berlin, 6. Auflage 1972). </text:span><text:a xlink:type="simple" xlink:href="http://www.mlwerke.de/me/me04/me04_459.htm" text:style-name="Internet_20_link" text:visited-style-name="Visited_20_Internet_20_Link"><text:span text:style-name="T8">http://www.mlwerke.de/me/me04/me04_459.htm</text:span></text:a><text:span text:style-name="T1">.</text:span></text:p></text:note-body></text:note></text:span></text:span><text:span text:style-name="T1"> und durch das Prinzip „Jeder nach seinen Fähigkeiten, jedem nach seinen Bedürfnissen“</text:span><text:span text:style-name="footnote_20_reference"><text:span text:style-name="T1"><text:note text:id="ftn137" text:note-class="footnote"><text:note-citation>97</text:note-citation><text:note-body>
        <text:p text:style-name="P3"><text:span text:style-name="T1"><text:s/>Karl Marx, </text:span><text:span text:style-name="T2">Kritik des Gothaer Programms</text:span><text:span text:style-name="T1">, in: MEW 19, S. 21 (Berlin, 1. Auflage 1962). </text:span><text:a xlink:type="simple" xlink:href="http://www.mlwerke.de/me/me19/me19_013.htm" text:style-name="Internet_20_link" text:visited-style-name="Visited_20_Internet_20_Link"><text:span text:style-name="T8">http://www.mlwerke.de/me/me19/me19_013.htm</text:span></text:a><text:span text:style-name="T1">.</text:span></text:p></text:note-body></text:note></text:span></text:span><text:span text:style-name="T1">. Freilich ist schwierig über diese Allgemeinheiten hinaus, so wichtig sie auch sind, Aussagen zu treffen ­ genauso wenig wie wir sagen können, in welchen Häusern die Menschen leben werden oder </text:span><text:span text:style-name="T1">welche Fortbewegungsmittel sie benutzen. Was Engels </text:span><text:span text:style-name="T1">über die Sexualmoral schreibt ist trifft auf viel mehr zu und </text:span><text:span text:style-name="T1">markiert einen passenden Abschluss dieses Abschnitts:</text:span></text:p>
      <text:p text:style-name="P21"><text:span text:style-name="T1">Was wir also heutzutage vermuten können über die Ordnung der Geschlechtsverhältnisse nach der bevorstehenden Wegfegung der kapitalistischen </text:span><text:soft-page-break/><text:span text:style-name="T1">Produktion ist vorwiegend negativer Art, beschränkt sich meist auf das, was wegfällt. Was aber wird hinzukommen? Das wird sich entscheiden, wenn ein neues Geschlecht herangewachsen sein wird: ein Geschlecht von Männern, die nie in ihrem Leben in den Fall gekommen sind, für Geld oder andre soziale Machtmittel die Preisgebung einer Frau zu erkaufen, und von Frauen, die nie in den Fall gekommen sind, weder aus irgendwelchen andern Rücksichten als wirklicher Liebe sich einem Mann hinzugeben, noch dem Geliebten die Hingabe zu verweigern aus Furcht vor den ökonomischen Folgen. Wenn diese Leute da sind, werden sie sich den Teufel darum scheren, was man heute glaubt, daß sie tun sollen; sie werden sich ihre eigne Praxis </text:span><text:span text:style-name="T1">und ihre danach abgemeßne öffentliche Meinung über die Praxis jedes einzelnen selbst machen - Punktum.</text:span><text:span text:style-name="footnote_20_reference"><text:span text:style-name="T1"><text:note text:id="ftn138" text:note-class="footnote"><text:note-citation>98</text:note-citation><text:note-body>
        <text:p text:style-name="P3"><text:span text:style-name="T1"><text:s/>Friedrich Engels, </text:span><text:span text:style-name="T2">Der Ursprung der Familie, des Privateigentums und des Staats</text:span><text:span text:style-name="T1">, in: MEW 21, S. 83 (Berlin, 5. Auflage 1975). </text:span><text:a xlink:type="simple" xlink:href="http://www.mlwerke.de/me/me21/me21_036.htm" text:style-name="Internet_20_link" text:visited-style-name="Visited_20_Internet_20_Link"><text:span text:style-name="T8">http://www.mlwerke.de/me/me21/me21_036.htm</text:span></text:a><text:span text:style-name="T1">. </text:span></text:p></text:note-body></text:note></text:span></text:span></text:p>
      <text:p text:style-name="P9"/>
      <text:p text:style-name="P12">Gerechtigkeit</text:p>
      <text:p text:style-name="P9"/>
      <text:p text:style-name="P9"/>
      <text:p text:style-name="P9"/>
      <text:p text:style-name="P9"/>
      <text:p text:style-name="P9">In der <text:span text:style-name="T7">Kritik des Gothaer Programms</text:span> nimmt Marx die Vorstellung von „gerechter Verteilung“ und „gleichem Rechts“ ins Visier:</text:p>
      <text:p text:style-name="P21"><text:soft-page-break/><text:span text:style-name="T1">In einer höheren Phase der kommunistischen Gesellschaft, nachdem die knechtende Unterordnung der Individuen unter die Teilung der Arbeit, damit auch der Gegensatz geistiger und körperlicher Arbeit verschwunden ist; nachdem die Arbeit nicht nur Mittel zum Leben, sondern selbst das erste Lebensbedürfnis geworden; nachdem mit der allseitigen Entwicklung der Individuen auch ihre Produktivkräfte {8} gewachsen und alle Springquellen des genossenschaftlichen Reichtums voller fließen - erst dann kann der enge bürgerliche Rechtshorizont ganz überschritten werden und die Gesellschaft auf ihre Fahne schreiben: Jeder nach seinen Fähigkeiten, jedem nach seinen Bedürfnissen!</text:span><text:span text:style-name="footnote_20_reference"><text:span text:style-name="T1"><text:note text:id="ftn139" text:note-class="footnote"><text:note-citation>99</text:note-citation><text:note-body>
        <text:p text:style-name="P3"><text:span text:style-name="T1"><text:s/>Karl Marx, </text:span><text:span text:style-name="T2">Kritik des Gothaer Programms</text:span><text:span text:style-name="T1">, in: MEW 19, S. 21 (Berlin, 1. Auflage 1962). </text:span><text:a xlink:type="simple" xlink:href="http://www.mlwerke.de/me/me19/me19_013.htm" text:style-name="Internet_20_link" text:visited-style-name="Visited_20_Internet_20_Link"><text:span text:style-name="T8">http://www.mlwerke.de/me/me19/me19_013.htm</text:span></text:a><text:span text:style-name="T1">.</text:span></text:p></text:note-body></text:note></text:span></text:span></text:p>
      <text:p text:style-name="P8"><text:span text:style-name="T1">Im selben Text kritisiert er auch das Gothaer Programm für seine Versteifung auf die „Verteilung“, anstatt für einen Fokus auf das Eigentum und die die Kontrolle über die materiellen, „sachlichen <text:s/>Produktionsbedingungen“.</text:span><text:span text:style-name="footnote_20_reference"><text:span text:style-name="T1"><text:note text:id="ftn140" text:note-class="footnote"><text:note-citation>100</text:note-citation><text:note-body>
        <text:p text:style-name="P3"><text:span text:style-name="T1"><text:s/>Karl Marx, </text:span><text:span text:style-name="T2">Kritik des Gothaer Programms</text:span><text:span text:style-name="T1">, in: MEW 19, S. 22 (Berlin, 1. Auflage 1962). </text:span><text:a xlink:type="simple" xlink:href="http://www.mlwerke.de/me/me19/me19_013.htm" text:style-name="Internet_20_link" text:visited-style-name="Visited_20_Internet_20_Link"><text:span text:style-name="T8">http://www.mlwerke.de/me/me19/me19_013.htm</text:span></text:a><text:span text:style-name="T1">.</text:span></text:p></text:note-body></text:note></text:span></text:span></text:p>
      <text:p text:style-name="P1">12. Lukács, Gramsci, Althusser</text:p>
      <text:p text:style-name="P12"/>
      <text:p text:style-name="P9">Georg Lukács, Antonio Gramsci und Louis Althusser sind ohne Zweifel die drei namhaftesten marxistischen Philosophen des 20. Jahrhunderts was das akademische Milieu angeht. Jeder </text:p>
      <text:p text:style-name="P12"/>
      <text:p text:style-name="P12">Lukács</text:p>
      <text:p text:style-name="P12"/>
      <text:p text:style-name="P9">Georg Lukács (1885-1971) war ein ungarischer Philosoph, der nach einer Phase als romantischer Antikapitalist ­– beeinflusst von der deutschen Philosophie, besonders von Hegel, und dem Soziologen Max Weber – unter dem Einfluss des Ersten Weltkrieges und der Russischen Revolution Marxist wurde und sich 1918 der Ungarischen Kommunistischen Partei anschloss. Er diente als Mitglied der Regierung in der kurzlebigen Ungarischen Räterepublik (März bis August 1919) und ging nach ihrer Niederlage ins Exil nach Wien. 1923 veröffentlichte er eine Sammlung von Aufsätzen unter dem Namen <text:span text:style-name="T7">Geschichte und Klassenbewusstsein</text:span>, die weithin als Grundlage des sogenannten „Westlichen Marxismus“ betrachtet wird. </text:p>
      <text:p text:style-name="P9">1924 schrieb Lukács <text:span text:style-name="T7">Lenin: Studie über den Zusammenhang seiner Gedanken</text:span>, wurde aber vom führenden Bolschewiki Sinowjew auf dem Fünften Kongress der Kommunistischen Internationale als „Revisionist“ denunziert. 1928 brachte er die sogenannten <text:span text:style-name="T7">Blum-Thesen</text:span> heraus, in denen er eine Strategie für den Sturz der <text:soft-page-break/>ungarischen Horthy-Diktatur skizzierte. Das Erscheinen viel mit der ultralinken „Dritten Periode“ des Stalinismus zusammen, weshalb die <text:span text:style-name="T7">Blum-Thesen</text:span> ebenfalls verworfen wurden. Zu diesem Zeitpunkt zog sich Lukács von der aktiven Politik zurück und widmete sich der Forschung und Literaturkritik. Von 1930 bis <text:s/>1945 arbeitete er am Marx-Engels-Institut in Moskau, wo er, irgendwie, die stalinistischen Säuberungen überlebte (welche den Großteil der ungarischen Kommunisten im Exil vernichtete). 1945 kehrte er nach Ungarn zurück, beteiligte sich an der ungarischen Kommunistischen Regierung und diente 1956 in der kurzen liberaleren Regierung unter Imre Nagy, welche die Ungarische Revolution begleitete. Während der Unterdrückung der Revolution durch russische Panzer kam Lukács gerade noch mit seinem Leben davon, blieb aber der ungarischen KP bis zu seinem Tod treu, obwohl er in seinen letzten Lebensjahren <text:s/>Stalin immer kritischer sah.</text:p>
      <text:p text:style-name="P9">Das Problem, wenn man Lukács Philosophie in einer kurzen Darstellung Rechnung tragen will, ist, dass es zahlreiche verschiedene Lukácse zu verschiedenen Zeiten seiner intellektuellen Laufbahn gab. Er unternahm mehrere taktische Rückzüge und Kapitulationen gegenüber dem Stalinismus. Seine diversen philosophischen Wechsel und Selbstkritiken scheinen sowohl aufrichtige als auch zweckdienliche Elemente zu verbinden. Ich werde hier nur den Lukács des <text:span text:style-name="T7">Geschichte und Klassenbewusstsein</text:span> behandeln, bei weitem seinem wichtigsten und einflussreichsten Werk, und der damit eng verknüpften <text:span text:style-name="T7">Lenin</text:span>-Studie<text:span text:style-name="T7">. </text:span></text:p>
      <text:p text:style-name="P9">Lukács schrieb <text:span text:style-name="T7">Geschichte und Klassenbewusstsein</text:span> mit zwei miteinander verbundenen Absichten: um eine <text:soft-page-break/>Interpretation von Marx zu entwickeln, die den mechanischen Materialismus und ökonomischen Determinismus, die den Marxismus der deutschen Sozialdemokratie und der Zweiten Internationale kennzeichneten, kritisieren und überwinden würde; und um eine philosophische Begründung und Berechtigung des Bolschewismus, das heißt der Leninschen Theorie und Praxis der revolutionären Partei, zu schaffen.</text:p>
      <text:p text:style-name="P9">Das führte in dazu, sich auf die Rolle des proletarischen Bewusstseins im revolutionären Prozess zu konzentrieren. Lukács lehnte jede Idee ab, nach der die sozialistische Transformation der Gesellschaft eine automatische Konsequenz der Entwicklung der Produktivkräfte oder von Wirtschaftskrisen und des Zusammenbruchs des Kapitalismus wäre:</text:p>
      <text:p text:style-name="P21"><text:span text:style-name="T1">In bezug auf das Bewußtsein des Proletariats funktioniert die Entwicklung erst recht nicht automatisch: für das Proletariat gilt in gesteigertem Maße, was der alte, anschauend-mechanische Materialismus nicht begreifen konnte, daß die Umwandlung und Befreiung nur die eigene Tat sein kann, „daß der Erzieher selbst erzogen werden muß“. Die objektive Wirtschaftsentwicklung vermochte bloß die Stellung des Proletariats im Produktionsprozeß, die seinen Standpunkt bestimmt hat, zu schaffen; sie vermag dem Proletariate nur die Möglichkeit und die Notwendigkeit zur Verwandlung der Gesellschaft in die Hand zu geben. Diese Verwandlung selbst kann aber nur die – freie – Tat des Proletariats selbst sein.</text:span><text:span text:style-name="footnote_20_reference"><text:span text:style-name="T1"><text:note text:id="ftn141" text:note-class="footnote"><text:note-citation>101</text:note-citation><text:note-body>
        <text:p text:style-name="P4"><text:s/>Georg Lukács, <text:span text:style-name="T7">Geschichte und Klassenbewusstsein</text:span>, S. 191.</text:p></text:note-body></text:note></text:span></text:span></text:p>
      <text:p text:style-name="P9"><text:soft-page-break/>In seiner Studie über Lenin drückt er es so aus: </text:p>
      <text:p text:style-name="P21"><text:span text:style-name="T1">Der Leninsche Organisationsgedanke bedeutet also einen </text:span><text:span text:style-name="T2">doppelten Bruch mit dem mechanischen Fatalismus</text:span><text:span text:style-name="T1">: sowohl mit dem, der das Klassenbewußtsein des Proletariats als mechanisches Produkt seiner Klassenlage auffaßt, wie mit dem, der in der Revolution selbst nur eine mechanische Auswirkung sich fatalistisch entladender ökonomischer Kräfte erblickt… das Verhalten des Proletariats selbst, seine Entschlossenheit und die Höhe seines Klassenbewußtseins [ist] keineswegs etwas mit fatalistischer Notwendigkeit aus der ökonomischen Lage Entspringendes.</text:span><text:span text:style-name="footnote_20_reference"><text:span text:style-name="T1"><text:note text:id="ftn142" text:note-class="footnote"><text:note-citation>102</text:note-citation><text:note-body>
        <text:p text:style-name="P3"><text:span text:style-name="T1"><text:s/>Georg Lukács, </text:span><text:span text:style-name="T2">Lenin: Studie über den Zusammenhang seiner Gedanken</text:span><text:span text:style-name="T1">. </text:span><text:a xlink:type="simple" xlink:href="http://www.marxists.org/deutsch/archiv/lukacs/1924/lenin/kap3.htm" text:style-name="Internet_20_link" text:visited-style-name="Visited_20_Internet_20_Link"><text:span text:style-name="T8">http://www.marxists.org/deutsch/archiv/lukacs/1924/lenin/kap3.htm</text:span></text:a><text:span text:style-name="T1">. </text:span></text:p></text:note-body></text:note></text:span></text:span></text:p>
      <text:p text:style-name="P8"><text:span text:style-name="T1">Hinter dieser Betonung auf die nicht-automatische Natur des proletarischen Klassenbewusstseins steckt Lukács’ Theorie der „Verdinglichung“. Die Verdinglichung ist ein Prozess, in dem „ein Verhältnis, eine Beziehung zwischen Personen den Charakter einer Dinghaftigkeit und auf diese Weise eine ‚gespenstige Gegenständlichkeit’ erhält“.</text:span><text:span text:style-name="footnote_20_reference"><text:span text:style-name="T1"><text:note text:id="ftn143" text:note-class="footnote"><text:note-citation>103</text:note-citation><text:note-body>
        <text:p text:style-name="P4"><text:s/>Georg Lukács, <text:span text:style-name="T7">Geschichte und Klassenbewusstsein</text:span>, S. 97.</text:p></text:note-body></text:note></text:span></text:span></text:p>
      <text:p text:style-name="P9">Das gründete auf Marx’ Analyse des Warenfetischismus:</text:p>
      <text:p text:style-name="P21"><text:span text:style-name="T1">Das Geheimnisvolle der Warenform besteht also einfach darin, daß sie den Menschen die gesellschaftlichen Charaktere ihrer eignen Arbeit als gegenständliche Charaktere der Arbeitsprodukte selbst, als gesellschaftliche Natureigenschaften dieser Dinge zurückspiegelt, daher auch das gesellschaftliche Verhältnis der Produzenten zur Gesamtarbeit als ein außer ihnen existierendes </text:span><text:soft-page-break/><text:span text:style-name="T1">gesellschaftliches Verhältnis von Gegenständen… Es </text:span><text:span text:style-name="T1">ist nur das bestimmte gesellschaftliche Verhältnis der Menschen selbst, welches hier für sie die phantasmagorische Form eines Verhältnisses von Dingen annimmt.</text:span><text:span text:style-name="footnote_20_reference"><text:span text:style-name="T1"><text:note text:id="ftn144" text:note-class="footnote"><text:note-citation>104</text:note-citation><text:note-body>
        <text:p text:style-name="P3"><text:span text:style-name="T1"><text:s/>Karl Marx, </text:span><text:span text:style-name="T2">Das Kapital</text:span><text:span text:style-name="T1">, Band. 1, in: MEW 23, S. 86 (Berlin, XX. Auflage XXXX). </text:span><text:a xlink:type="simple" xlink:href="http://www.mlwerke.de/me/me23/me23_049.htm" text:style-name="Internet_20_link" text:visited-style-name="Visited_20_Internet_20_Link"><text:span text:style-name="T8">http://www.mlwerke.de/me/me23/me23_049.htm</text:span></text:a><text:span text:style-name="T1">. </text:span></text:p></text:note-body></text:note></text:span></text:span></text:p>
      <text:p text:style-name="P8"><text:span text:style-name="T1">Lukács kommentiert: „An dieser… Grundtatsache ist vor allem festzuhalten, daß durch sie dem Menschen seine eigene Tätigkeit, seine eigene Arbeit als etwas Objektives, von ihm Unabhängiges, ihn durch menschenfremde Eigengesetzlichkeit Beherrschendes gegenübergestellt wird.“</text:span><text:span text:style-name="footnote_20_reference"><text:span text:style-name="T1"><text:note text:id="ftn145" text:note-class="footnote"><text:note-citation>105</text:note-citation><text:note-body>
        <text:p text:style-name="P4"><text:s/>Georg Lukács, <text:span text:style-name="T7">Geschichte und Klassenbewusstsein</text:span>, S. 99.</text:p></text:note-body></text:note></text:span></text:span><text:span text:style-name="T1"> Lukács entdeckt an dieser Stelle das Thema Entfremdung wieder, das für 30 Jahre oder länger – nicht nur für Kautsky und Plechanow sondern auch für Lenin, Trotzki und Luxemburg – vergraben lag, und führt es wieder ein. Darüber hinaus tut er das, ohne die </text:span><text:span text:style-name="T2">Ökonomisch-</text:span><text:span text:style-name="T2">philosophischen Manuskripte aus dem Jahre 1844</text:span><text:span text:style-name="T1"> gelesen zu haben, die erst nach 1930 veröffentlicht wurden. Er argumentiert weiter, dass demnach „ die Verdinglichung die notwendige unmittelbare Wirklichkeit für einen jeden im Kapitalismus lebenden Menschen“</text:span><text:span text:style-name="footnote_20_reference"><text:span text:style-name="T1"><text:note text:id="ftn146" text:note-class="footnote"><text:note-citation>106</text:note-citation><text:note-body>
        <text:p text:style-name="P4"><text:s/>Georg Lukács, <text:span text:style-name="T7">Geschichte und Klassenbewusstsein</text:span>, S. 182.</text:p></text:note-body></text:note></text:span></text:span><text:span text:style-name="T1"> ist und dass die Wirkung der Verdinglichung und Entfremdung sowohl die gesellschaftlichen Realitäten, insbesondere die gegenständliche Ausbeutung verhüllt, und in den Menschen die Haltung einer passiven Akzeptanz gegenüber den „Gesetzen“ der kapitalistischen Ökonomie erzeugt, die außerhalb des menschlichen Einflusses liegen.</text:span><text:span text:style-name="footnote_20_reference"><text:span text:style-name="T1"><text:note text:id="ftn147" text:note-class="footnote"><text:note-citation>107</text:note-citation><text:note-body>
        <text:p text:style-name="P4"><text:s/>Es muss hier gesagt werden, dass wir alle, die die Weltwirtschaftskrise der letzten vier Jahre erlebt haben, den, sich gebetsmühlenartig wiederkehrenden Sprüchen der Wortführer des Kapitalismus unterlegen sind, getreu und brav wiederholt von den Sozialdemokraten und Anhängern der Labour Party, dass es keine mögliche Alternative zu den Bankenrettungen, Kürzungen und zur Austerität gebe, weil keine Politik, die gegen die „Gesetze des Marktes“ ginge, ernsthaft in Erwägung gezogen werden kann.</text:p></text:note-body></text:note></text:span></text:span><text:span text:style-name="T1"> Die </text:span><text:span text:style-name="T1">Bourgeoisie, behauptet Lukács, ist ideologisch </text:span><text:soft-page-break/><text:span text:style-name="T1">und physisch nicht imstande, dem zu entfliehen; ihr ganzes gesellschaftliches Sein bindet es an die Logik des Kapitals, das heißt die Logik der kapitalistischen Konkurrenz und der Kapitalakkumulation. Nur vom Standpunkt des Proletariats aus kann die Verdinglichung überschritten und überwunden werden. </text:span></text:p>
      <text:p text:style-name="P8"><text:span text:style-name="T1">Dennoch wird das tatsächliche Bewusstsein der meisten Arbeiter, meint Lukács, maßgeblich von dieser Verdinglichung beeinflusst. Das gemeinsam mit der Beeinflussung durch die bürgerliche Propaganda ist es, weshalb so viele Arbeiter Schwierigkeiten damit haben, zu einem klaren Verständnis ihrer eigenen Klasseninteressen zu kommen. Das Proletariat unterwirft sich Gesetzen der bürgerlichen Gesellschaft „entweder willenlos-fatalistisch“ oder indem es sie „‚ethisch’ in seinen Willen aufnimmt (der Staat als Idee, als Kulturwert)“.</text:span><text:span text:style-name="footnote_20_reference"><text:span text:style-name="T1"><text:note text:id="ftn148" text:note-class="footnote"><text:note-citation>108</text:note-citation><text:note-body>
        <text:p text:style-name="P4"><text:s/>Georg Lukács, <text:span text:style-name="T7">Geschichte und Klassenbewusstsein</text:span>, S. 181.</text:p></text:note-body></text:note></text:span></text:span></text:p>
      <text:p text:style-name="P16"><text:span text:style-name="T1">Wenn es daher darum geht, das Klassenbewusstsein zu beschreiben, von dem „</text:span><text:span text:style-name="T2">das Schicksal der Revolution (und mit ihr das der Menschheit)</text:span><text:span text:style-name="T1">“</text:span><text:span text:style-name="footnote_20_reference"><text:span text:style-name="T1"><text:note text:id="ftn149" text:note-class="footnote"><text:note-citation>109</text:note-citation><text:note-body>
        <text:p text:style-name="P4"><text:s/>Georg Lukács, <text:span text:style-name="T7">Geschichte und Klassenbewusstsein</text:span>, S. 87.</text:p></text:note-body></text:note></text:span></text:span><text:span text:style-name="T1"> abhängt, unterscheidet Lukács scharf zwischen dem „richtigen“ Klassenbewusstsein und der „Summe [oder des] Durchschnitt[s] dessen, was die einzelnen Individuen, die die Klasse bilden, denken, empfinden usw.“</text:span><text:span text:style-name="footnote_20_reference"><text:span text:style-name="T1"><text:note text:id="ftn150" text:note-class="footnote"><text:note-citation>110</text:note-citation><text:note-body>
        <text:p text:style-name="P4"><text:s/>Georg Lukács, <text:span text:style-name="T7">Geschichte und Klassenbewusstsein</text:span>, S. 73.</text:p></text:note-body></text:note></text:span></text:span></text:p>
      <text:p text:style-name="P16"><text:soft-page-break/><text:span text:style-name="T1">Vielmehr ist das Klassenbewusstsein „die rationell </text:span><text:span text:style-name="T1">angemessene Reaktion…, die auf diese Weise einer bestimmten typischen Lage im Produktionsprozeß </text:span><text:span text:style-name="T2">zugerechnet</text:span><text:span text:style-name="T1"> wird“.</text:span><text:span text:style-name="footnote_20_reference"><text:span text:style-name="T1"><text:note text:id="ftn151" text:note-class="footnote"><text:note-citation>111</text:note-citation><text:note-body>
        <text:p text:style-name="P4"><text:s/>Georg Lukács, <text:span text:style-name="T7">Geschichte und Klassenbewusstsein</text:span>, S. 73.</text:p></text:note-body></text:note></text:span></text:span><text:span text:style-name="T1"> </text:span></text:p>
      <text:p text:style-name="P16"><text:span text:style-name="T1">Das wirft die Frage auf, was „rationell angemessene Reaktion[en]“ sind, die dem Proletariat „</text:span><text:span text:style-name="T2">zugerechnet</text:span><text:span text:style-name="T1"> sind“. Lukács Antwort darauf ist die kommunistische Partei, in Lukács Worten, „</text:span><text:span text:style-name="T2">das zur sichtbaren Gestalt gewordene Klassenbewußtsein des Proletariats</text:span><text:span text:style-name="T1">.“</text:span><text:span text:style-name="footnote_20_reference"><text:span text:style-name="T1"><text:note text:id="ftn152" text:note-class="footnote"><text:note-citation>112</text:note-citation><text:note-body>
        <text:p text:style-name="P3"><text:span text:style-name="T1"><text:s/>Georg Lukács, </text:span><text:span text:style-name="T2">Lenin: Studie über den Zusammenhang seiner Gedanken</text:span><text:span text:style-name="T1">. </text:span><text:a xlink:type="simple" xlink:href="http://www.marxists.org/deutsch/archiv/lukacs/1924/lenin/kap3.htm" text:style-name="Internet_20_link" text:visited-style-name="Visited_20_Internet_20_Link"><text:span text:style-name="T8">http://www.marxists.org/deutsch/archiv/lukacs/1924/lenin/kap3.htm</text:span></text:a><text:span text:style-name="T1">.</text:span></text:p></text:note-body></text:note></text:span></text:span><text:span text:style-name="T1"> „Die organisatorische Selbständigkeit der kommunistischen Partei ist notwendig, damit das Proletariat sein eigenes Klassenbewußtsein, als geschichtliche Gestalt, unmittelbar erblicken könne“.</text:span><text:span text:style-name="footnote_20_reference"><text:span text:style-name="T1"><text:note text:id="ftn153" text:note-class="footnote"><text:note-citation>113</text:note-citation><text:note-body>
        <text:p text:style-name="P4"><text:s/>Georg Lukács, <text:span text:style-name="T7">Geschichte und Klassenbewusstsein</text:span>, S. 266.</text:p></text:note-body></text:note></text:span></text:span><text:span text:style-name="T1"> Was die Partei als Träger des proletarischen Klassenbewusstseins dazu in die Lage versetzt, diese historische Rolle zu spielen, ist (1) ihr Verständnis der „Totalität“ der Gesellschaft mittels ihrer richtigen Theorie (historischer Materialismus); und (2) ihre interne Disziplin und ihr Einsatz der Gesamtpersönlichkeit ihrer Mitglieder:</text:span></text:p>
      <text:p text:style-name="P22"><text:span text:style-name="T1">nur… infolge einer Disziplin [ist] die Partei zu einem aktiven [praktischen] Gesamtwillen [fähig]… Daß jede kommunistische </text:span><text:span text:style-name="T1">Partei ihrem Wesen nach einen höheren Typus der Organisation vorstellt, als jede bürgerliche Partei oder opportunistische Arbeiterpartei, zeigt sich gleich </text:span><text:span text:style-name="T2">in den höheren Ansprüchen, die sie an ihre einzelnen Mitglieder </text:span><text:span text:style-name="T2">stellt</text:span><text:span text:style-name="T1">.</text:span><text:span text:style-name="footnote_20_reference"><text:span text:style-name="T1"><text:note text:id="ftn154" text:note-class="footnote"><text:note-citation>114</text:note-citation><text:note-body>
        <text:p text:style-name="P4"><text:s/>Georg Lukács, <text:span text:style-name="T7">Geschichte und Klassenbewusstsein</text:span>, S. 259.</text:p></text:note-body></text:note></text:span></text:span></text:p>
      <text:p text:style-name="P22"><text:soft-page-break/><text:span text:style-name="T1">Das innere Leben der Partei ist ein ständiges Ankämpfen gegen diese ihre kapitalistische Erbschaft. Das entscheidende organisatorische Kampfmittel kann nur die Heranziehung der Parteimitglieder </text:span><text:span text:style-name="T2">in ihrer Gesamtpersönlichkeit</text:span><text:span text:style-name="T1"> zur Parteitätigkeit… [und] die Aktivität aller Mitglieder [sein].</text:span><text:span text:style-name="footnote_20_reference"><text:span text:style-name="T1"><text:note text:id="ftn155" text:note-class="footnote"><text:note-citation>115</text:note-citation><text:note-body>
        <text:p text:style-name="P4"><text:s/>Georg Lukács, <text:span text:style-name="T7">Geschichte und Klassenbewusstsein</text:span>, S. 273.</text:p></text:note-body></text:note></text:span></text:span></text:p>
      <text:p text:style-name="P10">Bei einer Beurteilung von Lukács philosophischem Wirken ist es unumgänglich, erstens seine tiefe Kenntnis und sein Verständnis der westlichen philosophischen Tradition in seiner Ganzheit und Hegel im Besonderen anzuerkennen; zweitens die Korrektheit und Notwendigkeit seines Anliegens einer radikalen theoretischen Kritik des ökonomischen Determinismus und Fatalismus des Marxismus der Zweiten Internationale; und drittens, die große Bedeutung seiner Wiederaufnahme der verlorenen Themen Verdinglichung und Entfremdung, die ein wesentlicher Bestandteil sowohl der marxistischen Kritik des Kapitalismus als auch des Verständnis der Rolle des menschlichen Handelns sind, wenn sie Kapitalismus transformieren. Diese letzte Errungenschaft macht Geschichte und Klassenbewusstsein zu einem der bedeutendsten Beiträge zur marxistischen Philosophie des 20. Jahrhunderts. </text:p>
      <text:p text:style-name="P10">Jedoch ist es, meiner Meinung nach, erforderlich zu erkennen, dass Lukács Ansichten ernste Probleme in sich bergen. Seine Darstellung des Marxismus in <text:span text:style-name="T7">Geschichte und Klassenbewusstsein</text:span>, mit seinem überwiegenden Hauptaugenmerk auf das Bewusstsein (im Abstrakten) auf Kosten einer konkreteren Analyse des Klassenkampfes, ist <text:soft-page-break/>im Großen und Ganzen durch seinen vormaligen Idealismus geprägt. Darüber hinaus unterschätzt sein Konzept des „zugerechneten“ Klassenbewusstseins, geliefert von der Partei, die Rolle der Arbeiterklasse selbst, im Kampf, in der Entwicklung und Bildung dieses Bewusstseins und der Notwendigkeit der Partei von der Klasse zu lernen; während das Konzept richtig liegt in der Ablehnung, dass das Klassenbewusstseins ein einfacher Durchschnitt dessen ist, was die Arbeiter zu einem bestimmten Zeitpunkt denken.</text:p>
      <text:p text:style-name="P16"><text:span text:style-name="T1">Das wiederum beruht auf und erzeugt eine idealisierte und elitäre Sichtweise der revolutionären Partei. Dies tritt in seinem Konzept der Partei unter Miteinbeziehung der </text:span><text:span text:style-name="T2">„</text:span><text:span text:style-name="T1">Gesamtpersönlichkeit</text:span><text:span text:style-name="T2">“ </text:span><text:span text:style-name="T1">seiner Mitglieder hervor. In der Realität wird das in einer massenhaften Arbeiterpartei auf viele in der Basis, die acht Stunden pro Tag in einer Fabrik, einem Büro oder einem Call-Center arbeiten müssen und Familien, Hobbies, etc., haben, und die der Partei erst mitten in der Revolution selbst beitreten , nicht zutreffen, sondern nur auf die „Kader“ oder die Führungsspitze (die Lukács möglicherweise so sieht, als </text:span><text:span text:style-name="T2">wären</text:span><text:span text:style-name="T1"> sie die Partei). Dieses Parteikonzept als Verkörperung des Klassenbewusstseins lässt auch nur wenig oder keinen Platz für einen Aufruf von der Partei an die Arbeiterklasse zu, wenn die Partei falsch liegt und/oder hinter der Klasse herhinkt. Hier finden wir einen interessanten Gegensatz zu Lenin, der im Laufe des Jahres 1917 nicht selten argumentierte, dass die Massen links von der Partei liegen würden und der im Oktober 1917, als das Zentralkomitee der Bolschewiki nur schleppend dem bewaffneten Aufstand </text:span><text:span text:style-name="T1">nachkam, damit drohte, „zu den Matrosen zu gehen!“</text:span><text:span text:style-name="footnote_20_reference"><text:span text:style-name="T1"><text:note text:id="ftn156" text:note-class="footnote"><text:note-citation>116</text:note-citation><text:note-body>
        <text:p text:style-name="P4"><text:s/>Siehe: Lenin, <text:span text:style-name="T7">Die Krise ist herangereift</text:span>, in: Gesammelte Werke 26, S. 59-68. p. 74-85(Englisch!)</text:p>
        <text:p text:style-name="P3"><text:a xlink:type="simple" xlink:href="http://www.marx2mao.com/PDFs/Lenin%20CW-Vol.%2026.pdf" text:style-name="Internet_20_link" text:visited-style-name="Visited_20_Internet_20_Link"><text:span text:style-name="T8">http://www.marx2mao.com/PDFs/Lenin%20CW-Vol.%2026.pdf</text:span></text:a><text:span text:style-name="T1">. </text:span></text:p>
        <text:p text:style-name="footnote_20_text"><text:a xlink:type="simple" xlink:href="http://www.marxists.org/archive/cliff/works/1990/trotsky2/01-sovpower.html" text:style-name="Internet_20_link" text:visited-style-name="Visited_20_Internet_20_Link"><text:span text:style-name="T10">http://www.marxists.org/archive/cliff/works/1990/trotsky2/01-sovpower.html</text:span></text:a><text:span text:style-name="T6">. </text:span></text:p></text:note-body></text:note></text:span></text:span></text:p>
      <text:p text:style-name="P19"><text:soft-page-break/><text:span text:style-name="T1">Lukács latenter Idealismus taucht auch in seiner Auffassung, der orthodoxe Marxismus würde ausschließlich auf „Methoden“ beruhen und dass es keinen Unterschied machen würde, wenn „die neuere </text:span><text:span text:style-name="T1">Forschung… die sachliche Unrichtigkeit sämtlicher einzelnen Aussagen von Marx einwandfrei nachgewiesen“ hätte.</text:span><text:span text:style-name="footnote_20_reference"><text:span text:style-name="T1"><text:note text:id="ftn157" text:note-class="footnote"><text:note-citation>117</text:note-citation><text:note-body>
        <text:p text:style-name="P4"><text:s/>Georg Lukács, <text:span text:style-name="T7">Geschichte und Klassenbewusstsein</text:span>, S. 35.</text:p></text:note-body></text:note></text:span></text:span><text:span text:style-name="T1"> Ohne Frage wäre der Marxismus als ganzheitliche Theorie widerlegt, wenn es zum Beispiel bewiesen wäre, dass alle inneren Widersprüche des Kapitalismus überwunden wären und die Arbeiterklasse aufgehört hätte, die revolutionäre Klasse zu sein. Diese Reduktion des Marxismus auf eine Methode wird im ersten und ältesten Aufsatz von Geschichte und Klassenbewusstsein sichtbar, geschrieben im März 1919, und es wäre gut möglich, dass er diese Formulierung ein paar Jahre später nicht mehr gewählt hätte, aber es blieb dennoch ein Anzeichen für eine Tendenz in seiner Denkweise. Das Gleiche kann über seine Ablehnung der Dialektik der Natur gesagt werden, die ich bereits weiter oben im Kapitel zur Dialektik behandelt habe. Lukács weist sie in </text:span><text:span text:style-name="T2">Tailism and the Dialectic</text:span><text:span text:style-name="T1">, geschrieben 1925-26, zurück:</text:span></text:p>
      <text:p text:style-name="P27"><text:span text:style-name="T1">Selbstverständlich entstand die Gesellschaft aus der Natur. Selbstverständlich existierten die Natur und ihre Gesetze vor der Gesellschaft (das ist sozusagen </text:span><text:span text:style-name="T1">vor den Menschen). Selbstverständlich konnte die Dialektik wohl nicht als ein objektives Prinzip der gesellschaftlichen Entwicklung wirksam sein, wenn es nicht schon als ein Prinzip der Entwicklung der Natur </text:span><text:soft-page-break/><text:span text:style-name="T1">vor der Gesellschaft wirksam gewesen wäre.</text:span><text:span text:style-name="footnote_20_reference"><text:span text:style-name="T1"><text:note text:id="ftn158" text:note-class="footnote"><text:note-citation>118</text:note-citation><text:note-body>
        <text:p text:style-name="P5"><text:s/>Georg Lukács, <text:span text:style-name="T7">Tailism and the Dialectic</text:span>.</text:p></text:note-body></text:note></text:span></text:span></text:p>
      <text:p text:style-name="P11">Alles in allem können wir Lukács philosophisches Wirken am besten mithilfe Marx’ erster These über Feuerbach verstehen, die ich deshalb wiederholen möchte:</text:p>
      <text:p text:style-name="P22"><text:span text:style-name="T1">Der Hauptmangel alles bisherigen Materialismus – den Feuerbachschen mit eingerechnet – ist, daß der Gegenstand, die Wirklichkeit, Sinnlichkeit, nur unter der Form des </text:span><text:span text:style-name="T2">Objekts</text:span><text:span text:style-name="T1"> oder der </text:span><text:span text:style-name="T2">Anschauung</text:span><text:span text:style-name="T1"> gefaßt wird; nicht aber als </text:span><text:span text:style-name="T2">menschliche sinnliche </text:span><text:span text:style-name="T2">Tätigkeit</text:span><text:span text:style-name="T1">, </text:span><text:span text:style-name="T2">Praxis</text:span><text:span text:style-name="T1">, nicht subjektiv. Daher geschah es, daß die </text:span><text:span text:style-name="T2">tätige</text:span><text:span text:style-name="T1"> Seite, im Gegensatz zum Materialismus, vom Idealismus entwickelt wurde – aber nur abstrakt, da der Idealismus natürlich die wirkliche, sinnliche Tätigkeit als solche nicht kennt.</text:span><text:span text:style-name="footnote_20_reference"><text:span text:style-name="T1"><text:note text:id="ftn159" text:note-class="footnote"><text:note-citation>119</text:note-citation><text:note-body>
        <text:p text:style-name="P3"><text:span text:style-name="T1"><text:s/>Karl Marx, </text:span><text:span text:style-name="T2">Thesen über Feuerbach</text:span><text:span text:style-name="T1">, in: MEW 5, S. 533 (Berlin, 1. Auflage 1969) </text:span><text:a xlink:type="simple" xlink:href="http://www.mlwerke.de/me/me03/me03_533.htm" text:style-name="Internet_20_link" text:visited-style-name="Visited_20_Internet_20_Link"><text:span text:style-name="T8">http://www.mlwerke.de/me/me03/me03_533.htm</text:span></text:a><text:span text:style-name="T1">.</text:span></text:p></text:note-body></text:note></text:span></text:span></text:p>
      <text:p text:style-name="P10">Wenn der mechanische Materialismus Kautskys und der Zweiten Internationale mit dem „bisherigen Materialismus“ verglichen werden kann, kann Lukács als „die <text:span text:style-name="T7">tätige</text:span> Seite, [die abstrakt] vom Idealismus entwickelt wurde“ gesehen werden. Allerdings verglichen mit Marx, Engels, Lenin, Trotzki, Luxemburg und Gramsci, mangelte es Lukács an einer langen und tiefen Bindung an eine „wirkliche, sinnliche Tätigkeit“ in der Arbeiterbewegung, was sich in seiner Philosophie widerspiegelte.</text:p>
      <text:p text:style-name="P10"/>
      <text:p text:style-name="P13">Gramsci</text:p>
      <text:p text:style-name="P10"/>
      <text:p text:style-name="P10"><text:soft-page-break/></text:p>
      <text:p text:style-name="P10"/>
      <text:p text:style-name="P22"><text:span text:style-name="T1">Im Osten war der Staat alles, die Zivilgesellschaft war in ihren Anfängen und gallertenhaft; im Westen bestand zwischen Staat und Zivilgesellschaft ein richtiges Verhältnis, und beim Wanken des Staates gewahrte man sogleich eine robuste Struktur der Zivilgesellschaft. Der Staat war nur ein vorgeschobener Schützengraben, hinter welchem sich eine robuste Kette von Festungen und Kasematten befand;</text:span><text:span text:style-name="footnote_20_reference"><text:span text:style-name="T1"><text:note text:id="ftn160" text:note-class="footnote"><text:note-citation>120</text:note-citation><text:note-body>
        <text:p text:style-name="P4"><text:s/>Antonio Gramsci, <text:span text:style-name="T7">Stellungskrieg und Bewegungs- oder Frontalkrieg,</text:span> in: <text:span text:style-name="T7">Gefängnishefte</text:span>, Kritische Gesamtausgabe, Band 4, Siebtes Heft, §16, S. 874 (Hamburg, 1. Auflage 2012).</text:p></text:note-body></text:note></text:span></text:span></text:p>
      <text:p text:style-name="P10">Und:</text:p>
      <text:p text:style-name="P22"><text:span text:style-name="T1">Was die fortgeschrittensten Staaten angeht …[ist] die „Zivilgesellschaft“ eine sehr komplexe und gegenüber den katastrophenhaften „Einbrüchen“ des unmittelbaren ökonomischen Elements (Krisen, Depressionen usw.) resistente Struktur geworden… die Superstrukturen [der Überbau] der Zivilgesellschaft sind wie das System der Schützengräben im modernen Krieg. Wie es vorkam, daß ein heftiger Artillerieangriff gegen die feindlichen Gräben, der alles zerstört zu haben schien, in Wirklichkeit nur die Oberfläche der Verteidigung zerstört hatte… so geschieht es in der Politik in den großen Wirtschaftskrisen, weder organisieren sich </text:span><text:span text:style-name="T1">unter der Wirkung der Krise die Angriffstruppen blitzartig in der Zeit und im Raum, noch und um so weniger bringen sie Angriffsgeist auf; entsprechend </text:span><text:soft-page-break/><text:span text:style-name="T1">verlieren die Angegriffenen weder ihre Moral, noch verlassen sie die Verteidigungslinien, nicht einmal unter Trümmern, noch verlieren sie das Vertrauen in die eigene Kraft und die eigene Zukunft. </text:span><text:span text:style-name="footnote_20_reference"><text:span text:style-name="T1"><text:note text:id="ftn161" text:note-class="footnote"><text:note-citation>121</text:note-citation><text:note-body>
        <text:p text:style-name="P4"><text:s/>Antonio Gramsci, <text:span text:style-name="T7">Struktur und Superstruktur,</text:span> in: <text:span text:style-name="T7">Gefängnishefte</text:span>, Kritische Gesamtausgabe, Band 4, Siebtes Heft, §10, S. 867 (Hamburg, 1. Auflage 2012).</text:p></text:note-body></text:note></text:span></text:span></text:p>
      <text:p text:style-name="P10"/>
      <text:p text:style-name="P16"><text:span text:style-name="T1">Die Hegemonie (im Original: Suprematie!)einer gesellschaftlichen Gruppe äußert „auf zweierlei Weise…, als ‚Herrschaft’ und als ‚intellektuelle und moralische Führung’… Eine gesellschaftliche Gruppe kann und muss sogar führend sein, bevor sie die Regierungsmacht erobert“.</text:span><text:span text:style-name="footnote_20_reference"><text:span text:style-name="T1"><text:note text:id="ftn162" text:note-class="footnote"><text:note-citation>122</text:note-citation><text:note-body>
        <text:p text:style-name="P4"><text:s/>Antonio Gramsci, <text:span text:style-name="T7">Das Problem der politischen Führung in der Formierung und in der Entwicklung der Nation und des modernen Staates in Italien,</text:span> in: <text:span text:style-name="T7">Gefängnishefte</text:span>, Kritische Gesamtausgabe, Band 8, Neunzehntes Heft, §24, S. 1947 (Hamburg, 1. Auflage 2012).</text:p></text:note-body></text:note></text:span></text:span></text:p>
      <text:p text:style-name="P10">Die überwältigende Rolle, welche die zaristische Autokratie in Russland spielte, zusammen mit der relativen gesellschaftlichen Schwäche und fehlenden Entwicklung der Bourgeoisie, bedeutete für Gramsci, dass der russische Kapitalismus für einen „Frontalangriff“ verwundbar werden würde, wenn erst einmal die repressiven Kräfte des Staates zerbrechen (wie sie es in wenigen Tagen in der Februarrevolution 1917 taten). Im Gegensatz dazu war die Bourgeoisie im westlichen Europa, durch ihre organische Entwicklung über Jahrzehnte hinweg, ideologisch und institutionell viel tiefer in der Gesellschaft verwurzelt und daher besser gerüstet, direkte Angriffe abzuwehren. </text:p>
      <text:p text:style-name="P16"><text:span text:style-name="T1">Diese Analyse hatte ungeheure Auswirkungen auf die revolutionäre Strategie und Taktik. Sie untermauerte </text:span><text:soft-page-break/><text:span text:style-name="T1">Gramscis Kritik an Bordiga und seiner „linken“ Tendenz in der Kommunistischen Partei Italiens, die jegliche Einheitsfront gegen den Faschismus ablehnte (den sie nicht von „normalen“ Formen der bürgerlichen Herrschaft unterschieden), und unterstützte seine Kritik der „Offensivtheorie“, wie sie von der „linken“ Opposition in der Kommunistischen Partei Deutschlands und anderen ultra-linken Strömungen in der Kommunistischen Internationale befürwortet wurde. Gramsci argumentierte für eine, wie er sie nannte, „Doppelperspektive“, die Ebenen „des Zwangs und des Konsenses, der Autorität und der Hegemonie,…der Agitation und der Propaganda, der Taktik und Strategie usw.“</text:span><text:span text:style-name="footnote_20_reference"><text:span text:style-name="T1"><text:note text:id="ftn163" text:note-class="footnote"><text:note-citation>123</text:note-citation><text:note-body>
        <text:p text:style-name="P4"><text:s/>Antonio Gramsci, <text:span text:style-name="T7">Anmerkungen zur Politik Machiavellis,</text:span> in: <text:span text:style-name="T7">Gefängnishefte</text:span>, Kritische Gesamtausgabe, Band 7, Dreizehntes Heft, §14, S. 1553f (Hamburg, 1. Auflage 2012).</text:p></text:note-body></text:note></text:span></text:span><text:span text:style-name="T1"> verbindet und den Aufbau von Bündnissen beinhaltete. Auf Italien umgelegt bedeutete dies insbesondere ein Bündnis des Proletariats in den Städten des Nordens mit der Bauernschaft im Süden.</text:span><text:span text:style-name="footnote_20_reference"><text:span text:style-name="T1"><text:note text:id="ftn164" text:note-class="footnote"><text:note-citation>124</text:note-citation><text:note-body>
        <text:p text:style-name="P4"><text:s/>Siehe auch Gramscis Artikel <text:span text:style-name="T7">Die Südfrage</text:span> in: <text:span text:style-name="T7">The Modern Prince and other writings</text:span> (auf Englisch), S. <text:s/>(New York, 1970). </text:p></text:note-body></text:note></text:span></text:span></text:p>
      <text:p text:style-name="P10"/>
      <text:p text:style-name="P15">Fehlendes Zitat („The Southern Question“)</text:p>
      <text:p text:style-name="P15"/>
      <text:p text:style-name="P15"/>
      <text:p text:style-name="P16"><text:span text:style-name="T1">Er betont sogar noch mehr die Entstehung einer Schicht, die er „organische Intellektuelle“ nennt. „Jede gesellschaftliche Gruppe“, argumentiert Gramsci, die auf Basis „einer wesentlichen Funktion in der Welt der </text:span><text:span text:style-name="T1">ökonomischen Produktion entsteht, [schafft] zugleich, </text:span><text:span text:style-name="T1">organisch, eine Schicht oder mehrere Schichten von </text:span><text:soft-page-break/><text:span text:style-name="T1">Intellektuellen, die ihr Homogenität und Bewußtsein der eigenen Funktion im ökonomischen Bereich geben“, nicht nur ökonomisch, sondern auch politisch.</text:span><text:span text:style-name="footnote_20_reference"><text:span text:style-name="T1"><text:note text:id="ftn165" text:note-class="footnote"><text:note-citation>125</text:note-citation><text:note-body>
        <text:p text:style-name="P4"><text:s/>Antonio Gramsci, <text:span text:style-name="T7">Die Intellektuellen,</text:span> in: <text:span text:style-name="T7">Gefängnishefte</text:span>, Kritische Gesamtausgabe, Band 3, Viertes Heft, §49, S. 513 (Hamburg, 1. Auflage 2012).</text:p></text:note-body></text:note></text:span></text:span><text:span text:style-name="T1"> Im Falle der Bourgeoisie sind das Techniker, Ökonomen, Anwälte, Kulturwissenschafter, Experten, etc. Die Arbeiterklasse benötigt entsprechend die Ihrigen: werktätige Kämpfer, die eine klare Vorstellung von der geschichtlichen Funktion ihrer Klasse haben. Es ist unablässig, schreib er,</text:span></text:p>
      <text:p text:style-name="P22"><text:span text:style-name="T1">daran zu arbeiten, immer breitere Volksschichten intellektuell zu heben,… was bedeutet, daran zu arbeiten, Eliten von Intellektuellen eines neuen Typs hervorzurufen, die direkt aus der Masse hervorgehen und gleichwohl mit ihr in Kontakt bleiben, um zu „Korsettstangen“ derselben zu werden. Diese… Notwendigkeit ist, wenn man ihr gerecht wird, diejenige, die wirklich das „ideologische Panorama“ einer Epoche verändert.</text:span><text:span text:style-name="footnote_20_reference"><text:span text:style-name="T1"><text:note text:id="ftn166" text:note-class="footnote"><text:note-citation>126</text:note-citation><text:note-body>
        <text:p text:style-name="P4"><text:s/>Antonio Gramsci, <text:span text:style-name="T7">Notizen zu einer Einführung und einer Einleitung ins Studium der Philosophie und der Kulturgeschichte,</text:span> in: <text:span text:style-name="T7">Gefängnishefte</text:span>, Kritische Gesamtausgabe, Band 6, Elftes Heft, §12, S. 1390 (Hamburg, 1. Auflage 2012).</text:p></text:note-body></text:note></text:span></text:span></text:p>
      <text:p text:style-name="P10">Diese gesamte Strategie des Kampfes um die Hegemonie erfordert Gramscis Ansicht nach die Führung einer radikalen, nicht-ökonomistischen revolutionären Partei. Sie wird in den Gefängnisheften daher von einer philosophischen Kritik am ökonomischen Determinismus und Fatalismus begleitet, der sowohl im Marxismus der Zweiten Internationale als auch im sektiererischen linken Radikalismus Bordigas und den „Linken“ in der Kommunistischen Internationale üblich war, und immer noch eine Rolle in der Kommunistischen Partei Russlands <text:soft-page-break/>spielte.</text:p>
      <text:p text:style-name="P16"><text:span text:style-name="T1">Das kam daher, weil in einer Zeit von Niederlagen, wenn „man nicht die Initiative im Kampf hat… wird der mechanische Determinismus zu einer erstaunlichen Kraft moralischen Widerstands“. Der wirkliche Wille verkleidet sich als „Glaubensakt“ und der Glaube an eine historische Unvermeidlichkeit als „Ersatz für die Prädestination, für die Vorstehung usw. der konfessionellen Religionen“. Aber wenn sich die Umstände verändern und die Unterdrückten gefordert sind, die Kontrolle über die Gesellschaft zu übernehmen, „erscheint der Mechanizismus… als drohende Gefahr“</text:span><text:span text:style-name="footnote_20_reference"><text:span text:style-name="T1"><text:note text:id="ftn167" text:note-class="footnote"><text:note-citation>127</text:note-citation><text:note-body>
        <text:p text:style-name="P4"><text:s/>Antonio Gramsci, <text:span text:style-name="T7">Notizen zu einer Einführung und einer Einleitung ins Studium der Philosophie und der Kulturgeschichte,</text:span> in: <text:span text:style-name="T7">Gefängnishefte</text:span>, Kritische Gesamtausgabe, Band 6, Elftes Heft, §12, S. 1386f (Hamburg, 1. Auflage 2012).</text:p></text:note-body></text:note></text:span></text:span><text:span text:style-name="T1">.</text:span></text:p>
      <text:p text:style-name="P10">Gramsci erkennt nicht nur die Passivität der deterministischen Sichtweise sondern auch ihr inhärentes Elitendenken („inherent elitism“)– es spiegelt ein fehlendes Vertrauen wider, dass die Unterdrückten führen und kämpfen können. </text:p>
      <text:p text:style-name="P16"><text:span text:style-name="T1">Wie schon Marx in seiner Zweiten These über Feuerbach schließt er eine etwaige „außergeschichtliche und außermenschliche Objektivität“ aus, betrachtet so eine Vorstellung als einen Überrest, „ein Residuum des Gottesbegriffs“ und argumentiert, dass „objektiv“ immer „menschlich objektiv“ bedeutet. Menschlich-objektive Erkenntnis ist daher etwas, dass erkämpft werden muss und erst dann vollständig verwirklicht werden kann, wenn die Menschheit in einer klassenlosen Gesellschaft vereinigt </text:span><text:span text:style-name="T1">ist.</text:span><text:span text:style-name="footnote_20_reference"><text:span text:style-name="T1"><text:note text:id="ftn168" text:note-class="footnote"><text:note-citation>128</text:note-citation><text:note-body>
        <text:p text:style-name="P4"><text:s/>Antonio Gramsci, <text:span text:style-name="T7">Die sogenannte „Realität der Außenwelt“,</text:span> in: <text:span text:style-name="T7">Gefängnishefte</text:span>, Kritische Gesamtausgabe, Band 6, Elftes Heft, §17, S. 1411f (Hamburg, 1. Auflage 2012).</text:p></text:note-body></text:note></text:span></text:span></text:p>
      <text:p text:style-name="P10"><text:soft-page-break/>Gleichermaßen verwirft Gramsci den Anspruch des mechanischen Materialismus auf Vorhersagen:</text:p>
      <text:p text:style-name="P22"><text:span text:style-name="T1">In Wirklichkeit läßt sich „wissenschaftlich“ nur der Kampf vorhersehen, nicht jedoch die konkreten Momente desselben, die einzig aus gegensätzlichen Kräften resultieren können, die in fortwährender Bewegung und nie auf feste Quantitäten reduzierbar sind, weil in ihnen die Quantität fortwährend Qualität wird. In Wirklichkeit wird in dem Maße „vorhergesehen“, in dem man tätig ist, in dem man eine willentliche Anstrengung einsetzt und folglich konkret dazu beiträgt, das „vorhergesehene“ Resultat zu schaffen. Die Voraussicht entpuppt sich mithin nicht als ein wissenschaftlicher Erkenntnisakt, sondern als der abstrakte Ausdruck der Anstrengung, die man unternimmt, als die praktische Weise, einen Kollektivwillen zu schaffen.</text:span><text:span text:style-name="footnote_20_reference"><text:span text:style-name="T1"><text:note text:id="ftn169" text:note-class="footnote"><text:note-citation>129</text:note-citation><text:note-body>
        <text:p text:style-name="P4"><text:s/>Antonio Gramsci, <text:span text:style-name="T7">Der Begriff der „Wissenschaft“,</text:span> in: <text:span text:style-name="T7">Gefängnishefte</text:span>, Kritische Gesamtausgabe, Band 6, Elftes Heft, §15, S. 1400 (Hamburg, 1. Auflage 2012).</text:p></text:note-body></text:note></text:span></text:span></text:p>
      <text:p text:style-name="P10">Gramsci zeigt, wie der mechanische Materialismus dem Marxismus den menschlichen und revolutionären Charakter entzieht: er entmenschlicht ihn, nicht im bürgerlichen oder sentimentalen Sinn, sondern weil er ihn zu einer geschichtslosen Doktrin erhebt, die nicht mehr von den wirklichen historischen Menschen ausgeht; er entrevolutioniert ihn, weil er den Stellenwert revolutionärer Praxis nicht begreift und daher die revolutionäre Intervention und Initiative untergräbt.</text:p>
      <text:p text:style-name="P16"><text:span text:style-name="T1">Für Gramsci ist die „Philosophie der Praxis… ein absoluter </text:span><text:soft-page-break/><text:span text:style-name="T1">Humanismus der Geschichte.“</text:span><text:span text:style-name="footnote_20_reference"><text:span text:style-name="T1"><text:note text:id="ftn170" text:note-class="footnote"><text:note-citation>130</text:note-citation><text:note-body>
        <text:p text:style-name="P4"><text:s/>Antonio Gramsci, <text:span text:style-name="T7">Begriff der „Orthodoxie“,</text:span> in: <text:span text:style-name="T7">Gefängnishefte</text:span>, Kritische Gesamtausgabe, Band 6, Elftes Heft, §27, S. 1430 (Hamburg, 1. Auflage 2012).</text:p></text:note-body></text:note></text:span></text:span><text:span text:style-name="T1"> Durch die Verbindung seines philosophischen Ansatzes mit seiner direkten und unmittelbaren Teilnahme an den Arbeitskämpfen in den „zwei roten Jahren“ konnte das Problem der </text:span><text:span text:style-name="T1">Entwicklung des Klassenbewusstseins anders als Lukács formulieren,</text:span><text:span text:style-name="footnote_20_reference"><text:span text:style-name="T1"><text:note text:id="ftn171" text:note-class="footnote"><text:note-citation>131</text:note-citation><text:note-body>
        <text:p text:style-name="P3"><text:span text:style-name="T1"><text:s/>Oder des jungen Lenin in </text:span><text:span text:style-name="T2">Was tun?</text:span><text:span text:style-name="T1">, der davon sprach, der Arbeiterklasse den Sozialismus „von außen“ zu bringen, was er später korrigierte. Siehe: John Molyneux, </text:span><text:span text:style-name="T2">Marxism and the Party</text:span><text:span text:style-name="T1">, S. 59 (London, 1978). Deutsche Rohübersetzung </text:span><text:span text:style-name="T2">Marxismus und die Partei</text:span><text:span text:style-name="T1"> siehe: </text:span><text:a xlink:type="simple" xlink:href="http://www.marxists.de/party/molyde/6-gramsci.htm" text:style-name="Internet_20_link" text:visited-style-name="Visited_20_Internet_20_Link"><text:span text:style-name="T8">http://www.marxists.de/party/molyde/6-gramsci.htm</text:span></text:a><text:span text:style-name="T1">. </text:span></text:p></text:note-body></text:note></text:span></text:span><text:span text:style-name="T1"> noch mehr in Übereinstimmung mit Marx und Engels’ Analyse des Bewusstseins in </text:span><text:span text:style-name="T2">Die deutsche Ideologie</text:span><text:span text:style-name="T1"> (was Gramsci damals nicht gelesen haben kann). Gramsci argumentiert, dass das bestehende Bewusstsein eines „durchschnittlichen“ Arbeiters, und der gesamten Arbeiterklasse, ein „multiples“ oder „widersprüchliches“ Bewusstsein ist, das sich aus einem „Alltagsverstand“ (häufig Erfahrungen aus der Vergangenheit und Einfluss der herrschenden Klassen) und einem „gesundem Menschenverstand“ aus praktischen Erfahrungen und Aktivität zusammensetzt.</text:span></text:p>
      <text:p text:style-name="P22"><text:span text:style-name="T1">Der aktive Mensch der Masse wirkt praktisch, hat aber kein klares theoretisches Bewußtsein dieses seines Wirkens, das dennoch ein Erkennen der Welt ist, da er sie umgestaltet. Sein theoretisches Bewußtsein kann geschichtlich sogar im Gegensatz zu seinem Wirken stehen. Man kann beinahe sagen, daß er zwei theoretische Bewußtseine hat (oder ein widersprüchliches Bewußtsein), eines, das in seinem </text:span><text:span text:style-name="T1">Wirken impliziert ist, das ihn auch wirklich mit all </text:span><text:span text:style-name="T1">seinen Mitarbeitern bei der praktischen Umgestaltung der Realität verbindet, und ein </text:span><text:soft-page-break/><text:span text:style-name="T1">oberflächlich explizites oder verbales, das er von der Vergangenheit ererbt und ohne Kritik übernommen hat.</text:span><text:span text:style-name="footnote_20_reference"><text:span text:style-name="T1"><text:note text:id="ftn172" text:note-class="footnote"><text:note-citation>132</text:note-citation><text:note-body>
        <text:p text:style-name="P4"><text:s/>Antonio Gramsci, <text:span text:style-name="T7">Notizen zu einer Einführung und einer Einleitung ins Studium der Philosophie und der Kulturgeschichte,</text:span> in: <text:span text:style-name="T7">Gefängnishefte</text:span>, Kritische Gesamtausgabe, Band 6, Elftes Heft, §12, S. 1384 (Hamburg, 1. Auflage 2012).</text:p></text:note-body></text:note></text:span></text:span></text:p>
      <text:p text:style-name="P10">Das revolutionäre Klassenbewusstseins entwickelt sich daher nicht durch Zuschreiben einer außerhalb entwickelter Doktrin, sondern in dem man versucht, das Verhältnis zwischen den widersprüchlichen Elementen zu verschieben – ein Prozess, der eine Klärung und Anpassung einer neuen Weltanschauung, der Keime, die bereits in der Arbeiterklasse vorhanden sind, verlangt. Intellektuelle und Theorie spielen dabei eine unerlässliche Rolle, doch ist dies ein wechselseitiger Prozess; um zu erziehen, muss der „Erzieher“ von der Arbeiterklasse lernen. Das wirft, wie Gramsci es nennt, eine „grundsätzliche theoretische Frage“ auf:</text:p>
      <text:p text:style-name="P22"><text:span text:style-name="T1">Kann die moderne Theorie [der Marxismus] in Gegensatz zu den „spontanen“ Gefühlen der Masse stehen? („spontan“ im Sinne, dass sie… sich durch die vom „Alltagsverstand“, d.h. von der traditionellen popularen Weltauffassung erhellte tägliche Erfahrung gebildet haben…). Sie kann nicht im Gegensatz stehen: zwischen ihnen gibt es einen „quantitativen“, gradmäßigen, keinen qualitativen Unterschied: eine sozusagen wechselseitige „Zurückführung“ muß möglich sein, ein Übergang von den einen zur andern </text:span><text:span text:style-name="T1">und umgekehrt.</text:span><text:span text:style-name="footnote_20_reference"><text:span text:style-name="T1"><text:note text:id="ftn173" text:note-class="footnote"><text:note-citation>133</text:note-citation><text:note-body>
        <text:p text:style-name="P4"><text:s/>Antonio Gramsci, <text:span text:style-name="T7">Vergangenheit und Gegenwart. Spontaneität und bewußte Führung,</text:span> in: <text:span text:style-name="T7">Gefängnishefte</text:span>, Kritische Gesamtausgabe, Band 2, Drittes Heft, §48, S. 372 (Hamburg, 1. Auflage 2012).</text:p></text:note-body></text:note></text:span></text:span></text:p>
      <text:p text:style-name="P10"><text:soft-page-break/>Gramsci wiederholt immer wieder die Notwendigkeit einer wechselseitigen, dialektischen Beziehung zwischen Organisation und Spontaneität, Führung und Massen, Partei und Klasse:</text:p>
      <text:p text:style-name="P22"><text:span text:style-name="T1">Jedoch muß hervorgehoben werden, daß es in der Geschichte die „reine“ Spontaneität nicht gibt: sie würde mit der „reinen“ Mechanizität zusammenfallen. In der „spontansten“ Bewegung sind die Elemente „bewußter Führung“ einfach unkontrollierbar, sie haben kein feststellbares Zeugnis hinterlassen.</text:span><text:span text:style-name="footnote_20_reference"><text:span text:style-name="T1"><text:note text:id="ftn174" text:note-class="footnote"><text:note-citation>134</text:note-citation><text:note-body>
        <text:p text:style-name="P4"><text:s/>Antonio Gramsci, <text:span text:style-name="T7">Vergangenheit und Gegenwart. Spontaneität und bewußte Führung,</text:span> in: <text:span text:style-name="T7">Gefängnishefte</text:span>, Kritische Gesamtausgabe, Band 2, Drittes Heft, §48, S. 369f (Hamburg, 1. Auflage 2012).</text:p></text:note-body></text:note></text:span></text:span></text:p>
      <text:p text:style-name="P10">Er widerspricht sowohl jenen (wie den heutigen Anarchisten und Autonomen), die der marxistischen Führung die Spontaneität der Massen gegenüberstellen und als auch jenen, die zur Spontaneität eine herablassende Haltung einnehmen:</text:p>
      <text:p text:style-name="P22"><text:span text:style-name="T1">Die sogenannten „spontanen“ Bewegungen zu vernachlässigen oder schlimmer, sie geringzuschätzen, d.h. darauf zu verzichten, ihnen eine bewußte Führung zu geben,… kann oft sehr ernsthafte und schwerwiegende Folgen haben. Fast immer geht eine „spontane“ Bewegung der subalternen Klassen mit einer reaktionären Bewegung der Rechten der herrschenden Klasse </text:span><text:span text:style-name="T1">einher.</text:span><text:span text:style-name="footnote_20_reference"><text:span text:style-name="T1"><text:note text:id="ftn175" text:note-class="footnote"><text:note-citation>135</text:note-citation><text:note-body>
        <text:p text:style-name="P4"><text:s/>Antonio Gramsci, <text:span text:style-name="T7">Vergangenheit und Gegenwart. Spontaneität und bewußte Führung,</text:span> in: <text:span text:style-name="T7">Gefängnishefte</text:span>, Kritische Gesamtausgabe, Band 2, Drittes Heft, §48, S. 372 (Hamburg, 1. Auflage 2012).</text:p></text:note-body></text:note></text:span></text:span></text:p>
      <text:p text:style-name="P10"><text:soft-page-break/>Das Versäumnis, einer spontanen Revolte eine bewusste Führung zu geben, argumentierte er, spielt in die Hände der extremen Rechten. Demgegenüber führt Gramsci die Arbeit seiner Gruppe um Ordine Nuovo an, als ein Beispiel für das richtige Verhältnis zwischen Spontaneität und Führung.</text:p>
      <text:p text:style-name="P22"><text:span text:style-name="T1">Die [der] Turiner Bewegung… aufgeprägte… Führung [war fruchtbar und richtig]. Diese Führung war nicht „abstrakt“, sie bestand nicht darin, mechanisch wissenschaftliche oder theoretische Formeln zu wiederholen: sie verwechselte die Politik, das wirkliche Handeln nicht mit der theoretischen Abhandlung. Sie wurde angewendet auf wirkliche historische Menschen, die sich in bestimmten historischen Verhältnissen gebildet haben, mit bestimmten Gefühlen, Sichtweisen, Bruchstücken von Weltauffassungen usw., die sich aus den „spontanen“ Verbindungen eines gegebenen Milieus materieller Produktion mit der „zufälligen“ Ansammlung disparater sozialer Elemente darin ergab. Dieses Element von „Spontaneität“ wurde nicht vernachlässigt und viel weniger noch verschmäht: es wurde </text:span><text:span text:style-name="T2">erzogen</text:span><text:span text:style-name="T1">, wurde ausgerichtet, wurde gereinigt von all dem, was es als Nichtdazugehöriges trüben konnte, um es homogen zu machen, aber in lebendiger, historisch wirksamer Art, mit der modernen Theorie… [Die] Bewegung… gab der Masse ein „theoretisches Bewußtsein einer Schöpferin historischer und institutioneller Werte, </text:span><text:span text:style-name="T1">einer Staatsgründerin.</text:span><text:span text:style-name="footnote_20_reference"><text:span text:style-name="T1"><text:note text:id="ftn176" text:note-class="footnote"><text:note-citation>136</text:note-citation><text:note-body>
        <text:p text:style-name="P4"><text:s/>Antonio Gramsci, <text:span text:style-name="T7">Vergangenheit und Gegenwart. Spontaneität und bewußte Führung,</text:span> in: <text:span text:style-name="T7">Gefängnishefte</text:span>, Kritische Gesamtausgabe, Band 2, Drittes Heft, §48, S. 371f (Hamburg, 1. Auflage 2012).</text:p></text:note-body></text:note></text:span></text:span></text:p>
      <text:p text:style-name="P10"><text:soft-page-break/>Es sollte darauf hingewiesen, gerade weil es oft ignoriert wird, dass alle Ideen Gramscis –über das Scheitern der Italienischen Revolution, den Staat und die Zivilgesellschaft, die Frage der Hegemonie, die Kritik des Fatalismus und Ökonomismus, die Natur des Klassenbewusstseins und das Verhältnis zwischen Spontaneität und Führung – an einem Punkt zusammenlaufen, nämlich seiner Auseinandersetzung mit der zentralen Rolle der revolutionären Partei, oder des „Modernen Fürsten“, wie er sie in Anlehnung an Machiavelli nennt.</text:p>
      <text:p text:style-name="P16"><text:span text:style-name="T1">Dabei ist zu berücksichtigen, dass die Beurteilung von Gramscis Werk durch eine Tatsache erschwert wird: Der besonders herzliche Empfang, der ihm in der akademischen Welt in den 1970er und 1980er Jahren bereitet wurde, beruhte auf einer erhebliche Verzerrung seiner Arbeit beruhte. Auf der einen Seite wurde seine Neuheit übertrieben, denn sein Konzept der „Hegemonie“ wurde behandelt, als wäre sie Gramscis eigene Erfindung, als ob frühere Marxisten (Marx, Engels, Lenin, Trotzki) irgendwie die Tatsache übersehen haben, dass die kapitalistische Herrschaft niemals eine Frage der bloßen Gewalt ist, sondern dass sie immer auch ein wichtiges ideologisches Element beinhaltet. Tatsächlich schrieb Gramsci höchstpersönlich die Idee der Hegemonie Lenin zu: Lenin, „der größte moderne Theoretiker der Philosophie der Praxis… [hat] im Gegensatz zu den verschiedenen „ökonomistischen“ Tendenzen … die Lehre von der Hegemonie als Ergänzung der Theorie des Zwangs-</text:span><text:span text:style-name="T1">Staates… geschaffen“.</text:span><text:span text:style-name="footnote_20_reference"><text:span text:style-name="T1"><text:note text:id="ftn177" text:note-class="footnote"><text:note-citation>137</text:note-citation><text:note-body>
        <text:p text:style-name="P3"><text:span text:style-name="T1"><text:s/>Antonio Gramsci, </text:span><text:span text:style-name="T2">Die Philosophie Benedetto Croces,</text:span><text:span text:style-name="T1"> in: </text:span><text:span text:style-name="T2">Gefängnishefte</text:span><text:span text:style-name="T1">, Kritische Gesamtausgabe, Band 6, Zehntes Heft, Teil I, §12, S. 1249 (Hamburg, 1. </text:span><text:span text:style-name="T4">Auflage 2012). Zitiert in: Chris Harman, </text:span><text:span text:style-name="T5">Gramsci, the Prison Notebooks and Philosophy</text:span><text:span text:style-name="T4">, in: </text:span><text:span text:style-name="T5">International Socialism</text:span><text:span text:style-name="T4">, Issue 114, S. 106 (Frühling 2007). </text:span><text:a xlink:type="simple" xlink:href="http://www.isj.org.uk/index.php4?id=308&amp;issue=114" text:style-name="Internet_20_link" text:visited-style-name="Visited_20_Internet_20_Link"><text:span text:style-name="T9">http://www.isj.org.uk/index.php4?id=308&amp;issue=114</text:span></text:a><text:span text:style-name="T1">.</text:span></text:p></text:note-body></text:note></text:span></text:span></text:p>
      <text:p text:style-name="P10"><text:soft-page-break/>Auf der anderen Seite </text:p>
      <text:p text:style-name="P10"/>
      <text:p text:style-name="P10"/>
      <text:p text:style-name="P16"><text:span text:style-name="T1">, dass die Öffentlichkeit glaubt, dass „die Außenwelt sei objektiv… [sei] religiöser Herkunft… Da alle Religionen gelehrt haben und lehren, daß die Welt, die Natur, das Universum von Gott vor der Erschaffung des Menschen geschaffen worden ist und folglich der Mensch die Welt bereits fix und fertig vorgefunden hat“.</text:span><text:span text:style-name="footnote_20_reference"><text:span text:style-name="T1"><text:note text:id="ftn178" text:note-class="footnote"><text:note-citation>138</text:note-citation><text:note-body>
        <text:p text:style-name="P4"><text:s/>Antonio Gramsci, „<text:span text:style-name="T7">Die sogenannte ‚Realität der Außenwelt’</text:span>“<text:span text:style-name="T7">,</text:span> in: <text:span text:style-name="T7">Gefängnishefte</text:span>, Kritische Gesamtausgabe, Band 6, Elftes Heft, §17, S. 1408 (Hamburg, 1. <text:span text:style-name="T22">Auflage 2012).</text:span></text:p></text:note-body></text:note></text:span></text:span></text:p>
      <text:p text:style-name="P10"/>
      <text:p text:style-name="P10"/>
      <text:p text:style-name="P16"><text:span text:style-name="T1">Chris Harman beschreibt Gramscis Beitrag zur revolutionären Führung zu Recht als „Leitfaden für jeden Revolutionär, der am Aufbau einer hegemonialen sozialistischen Bewegung im 21. Jahrhundert mitwirken möchte.“</text:span><text:span text:style-name="footnote_20_reference"><text:span text:style-name="T1"><text:note text:id="ftn179" text:note-class="footnote"><text:note-citation>139</text:note-citation><text:note-body>
        <text:p text:style-name="P3"><text:span text:style-name="T4"><text:s/>Chris Harman, „</text:span><text:span text:style-name="T5">Gramsci, the Prison Notebooks and Philosophy</text:span><text:span text:style-name="T4">“, in: </text:span><text:span text:style-name="T5">International Socialism</text:span><text:span text:style-name="T4">, Issue 114, S. 106 (Frühling 2007). </text:span><text:a xlink:type="simple" xlink:href="http://www.isj.org.uk/index.php4?id=308&amp;issue=114" text:style-name="Internet_20_link" text:visited-style-name="Visited_20_Internet_20_Link"><text:span text:style-name="T9">http://www.isj.org.uk/index.php4?id=308&amp;issue=114</text:span></text:a><text:span text:style-name="T1">. Übersetzt aus dem Englischen. </text:span><text:span text:style-name="T4">Anm. d. Ü.</text:span></text:p></text:note-body></text:note></text:span></text:span></text:p>
      <text:p text:style-name="P10"/>
      <text:p text:style-name="P10"/>
      <text:p text:style-name="P13">Althusser</text:p>
      <text:p text:style-name="P10"><text:soft-page-break/></text:p>
      <text:p text:style-name="P10"/>
      <text:p text:style-name="P10"/>
      <text:p text:style-name="P10">Althusser selbst sagt:</text:p>
      <text:p text:style-name="P30"><text:span text:style-name="T1">Ich hätte nie</text:span><text:span text:style-name="footnote_20_reference"><text:span text:style-name="T1"><text:note text:id="ftn180" text:note-class="footnote"><text:note-citation>140</text:note-citation><text:note-body>
        <text:p text:style-name="P3"><text:span text:style-name="T4"><text:s/>Louis Althusser, „Les communistes et la philosophie“, in: </text:span><text:span text:style-name="T5">L’Humanité</text:span><text:span text:style-name="T4"> (5. Juli 1975). Zitiert in Gregory Elliot, </text:span><text:span text:style-name="T5">The Detour of Theory</text:span><text:span text:style-name="T4">, S. 15 (London, 1987). </text:span><text:a xlink:type="simple" xlink:href="http://www.scribd.com/doc/33536245/Althusser-the-Detour-of-Theory" text:style-name="Internet_20_link" text:visited-style-name="Visited_20_Internet_20_Link"><text:span text:style-name="T9">http://www.scribd.com/doc/33536245/Althusser-the-Detour-of-Theory</text:span></text:a><text:span text:style-name="T4">. </text:span><text:span text:style-name="T1">Übersetzt aus dem Englischen. Anm. d. Ü.</text:span></text:p></text:note-body></text:note></text:span></text:span></text:p>
      <text:p text:style-name="P10"/>
      <text:p text:style-name="P16"><text:span text:style-name="T1">Perry Anderson argumentiert, </text:span><text:span text:style-name="footnote_20_reference"><text:span text:style-name="T1"><text:note text:id="ftn181" text:note-class="footnote"><text:note-citation>141</text:note-citation><text:note-body>
        <text:p text:style-name="P4"><text:s/>P Anderson, <text:span text:style-name="T7">Arguments within English Marxism</text:span>, S. 107 (London, 1980). Übersetzt aus dem Englischen. Anm. d. Ü.</text:p></text:note-body></text:note></text:span></text:span></text:p>
      <text:p text:style-name="P10"/>
      <text:p text:style-name="P10"/>
      <text:p text:style-name="P10">In seinen zwei Hauptwerken – einer Sammlung von Aufsätzen, veröffentlicht als Für Marx und eine neue Interpretation des historischen Materialismus (gemeinsam mit Étienne Balibar), <text:span text:style-name="T7">Das Kapital lesen</text:span> – besteht Althusser darauf, dass der Marxismus ein „theoretischer Anti-Humanismus“ wäre, der von keinem nennenswerten Konzept der „menschlichen Natur“ ausgehe:</text:p>
      <text:p text:style-name="P30"><text:span text:style-name="T1">Fehlt noch. Für Marx.</text:span><text:span text:style-name="footnote_20_reference"><text:span text:style-name="T1"><text:note text:id="ftn182" text:note-class="footnote"><text:note-citation>142</text:note-citation><text:note-body>
        <text:p text:style-name="P4"><text:s/>Louis Althusser,, „“, <text:span text:style-name="T7">Für Marx</text:span>, S. XX (Frankfurt a. M., XXXX). Auch Weblink??</text:p></text:note-body></text:note></text:span></text:span></text:p>
      <text:p text:style-name="P10">Um diese Behauptung durchzuhalten, argumentiert er, dass Marx’ frühe Schriften, vor allem die <text:span text:style-name="T7">Ökonomisch-</text:span><text:soft-page-break/><text:span text:style-name="T7">philosophischen Manuskripte aus </text:span><text:span text:style-name="T7">dem Jahre 1844 </text:span>nicht Teil des eigentlichen Marxismus wären, weil Marx sich Marx zu jenem Zeitpunkt noch nicht vom Einfluss der (bürgerlich-idealistischen) Hegelschen Dialektik und des (bürgerlichen) Humanismus Feuerbachs befreit hätte. Althusser bestand darauf, dass es vielmehr einen Bruch mit dem Verfassen der <text:span text:style-name="T7">Deutschen Ideologie</text:span> 1845 gegeben hätte –er nannte ihn „epistemologischen Bruch“.</text:p>
      <text:p text:style-name="P30"><text:span text:style-name="T1">Fehlt noch. Für Marx.</text:span><text:span text:style-name="footnote_20_reference"><text:span text:style-name="T1"><text:note text:id="ftn183" text:note-class="footnote"><text:note-citation>143</text:note-citation><text:note-body>
        <text:p text:style-name="P4"><text:s/>Louis Althusser,, „“, <text:span text:style-name="T7">Für Marx</text:span>, S. XX (Frankfurt a. M., XXXX). Auch Weblink??</text:p></text:note-body></text:note></text:span></text:span></text:p>
      <text:p text:style-name="P10"/>
      <text:p text:style-name="P10"/>
      <text:p text:style-name="P10">Althusser bezeichnet den Marx der 1844er Manuskripte als „den Marx blabalabl“ und behauptet, dass diese Theorie in Marx reiferen „wissenschaftlichen“ Arbeiten, insbesondere im <text:span text:style-name="T7">Kapital</text:span>, fallengelassen wird.</text:p>
      <text:p text:style-name="P10"/>
      <text:p text:style-name="P10"/>
      <text:p text:style-name="P10"/>
      <text:p text:style-name="P16"><text:span text:style-name="T1">Marx war Hegel zu Dank verpflichtet. Althusser machte sich allerdings entgegen Lukács, Gramsci und anderen daran, auch diese Tatsache herunterzuspielen und verwarf so die Auffassung, nach der die marxistische Dialektik die materialistische Umkehrung der Hegelschen Dialektik oder </text:span><text:span text:style-name="T1">die Entdeckung des„rationellen Kern[s] in der mystischen </text:span><text:soft-page-break/><text:span text:style-name="T1">Hülle“ ist.</text:span><text:span text:style-name="footnote_20_reference"><text:span text:style-name="T1"><text:note text:id="ftn184" text:note-class="footnote"><text:note-citation>144</text:note-citation><text:note-body>
        <text:p text:style-name="P3"><text:span text:style-name="T1"><text:s/>Karl Marx, „Nachwort zur zweiten Auflage“, </text:span><text:span text:style-name="T2">Das Kapital</text:span><text:span text:style-name="T1">, , Band 1, in: MEW 23, S. 27f (Berlin, Auflage 1968). </text:span><text:a xlink:type="simple" xlink:href="http://www.mlwerke.de/me/me23/me23_018.htm" text:style-name="Internet_20_link" text:visited-style-name="Visited_20_Internet_20_Link"><text:span text:style-name="T8">http://www.mlwerke.de/me/me23/me23_018.htm</text:span></text:a><text:span text:style-name="T1">.</text:span></text:p></text:note-body></text:note></text:span></text:span><text:span text:style-name="T1"> Er argumentierte, dass es „“</text:span><text:span text:style-name="footnote_20_reference"><text:span text:style-name="T1"><text:note text:id="ftn185" text:note-class="footnote"><text:note-citation>145</text:note-citation><text:note-body>
        <text:p text:style-name="P4"><text:s/>Louis Althusser,, „“, <text:span text:style-name="T7">Für Marx</text:span>, S. XX (XXXX). Auch Weblink??</text:p></text:note-body></text:note></text:span></text:span></text:p>
      <text:p text:style-name="P10"/>
      <text:p text:style-name="P10"/>
      <text:p text:style-name="P10"/>
      <text:p text:style-name="P16"><text:span text:style-name="T1">Stattdessen behauptete er, dass die Geschichte „ein Prozess ohne Subjekt“ wäre, und dass die Revolution das „überdeterminiert“ Ergebnis mehrere relativ autonomer Widersprüche oder Faktoren, in der die Wirtschaft nur „in letzter Instanz bestimmend“ wäre.</text:span><text:span text:style-name="footnote_20_reference"><text:span text:style-name="T1"><text:note text:id="ftn186" text:note-class="footnote"><text:note-citation>146</text:note-citation><text:note-body>
        <text:p text:style-name="P4"><text:s/>Siehe: Louis Althusser, „Widerspruch und Überdeterminierung“, in: <text:span text:style-name="T7">Für Marx</text:span>, S. XX-XX (Frankfurt a. M., XXXX). Auch Weblink??</text:p></text:note-body></text:note></text:span></text:span></text:p>
      <text:p text:style-name="P16"><text:span text:style-name="T1">Althusser schreibt die Phrase „in letzter Instanz“ Engels zu, obwohl Engels, der, wie wir bereits gesehen haben, jeglichen mechanischen, ökonomischen Determinismus ablehnt, für gewöhnlich den stärkeren Ausdruck, dass sich „schließlich…als Notwendiges die ökonomische Bewegung… durchsetzt“,</text:span><text:span text:style-name="footnote_20_reference"><text:span text:style-name="T1"><text:note text:id="ftn187" text:note-class="footnote"><text:note-citation>147</text:note-citation><text:note-body>
        <text:p text:style-name="P3"><text:span text:style-name="T1"><text:s/>Friedrich Engels, „Brief an Joseph Bloch“, in: MEW 37, S. 462 (Berlin, XX. Auflage XXXX). </text:span><text:a xlink:type="simple" xlink:href="http://de.wikipedia.org/wiki/Basis_und_Überbau" text:style-name="Internet_20_link" text:visited-style-name="Visited_20_Internet_20_Link"><text:span text:style-name="T8">http://de.wikipedia.org/wiki/Basis_und_Überbau</text:span></text:a><text:span text:style-name="T1">.</text:span></text:p></text:note-body></text:note></text:span></text:span><text:span text:style-name="T1">verwendet. </text:span></text:p>
      <text:p text:style-name="P10"/>
      <text:p text:style-name="P10"/>
      <text:p text:style-name="P10"/>
      <text:p text:style-name="P10"/>
      <text:p text:style-name="P10"><text:soft-page-break/>Ich zitiere zwei kurze Stellen aus Marx’ <text:span text:style-name="T7">Kapital</text:span>:</text:p>
      <text:p text:style-name="P22"><text:span text:style-name="T1">Wie der Mensch in der Religion vom Machwerk seines eignen Kopfes, so wird er in der kapitalistischen Produktion vom Machwerk seiner eignen Hand beherrscht.</text:span><text:span text:style-name="footnote_20_reference"><text:span text:style-name="T1"><text:note text:id="ftn188" text:note-class="footnote"><text:note-citation>148</text:note-citation><text:note-body>
        <text:p text:style-name="P3"><text:span text:style-name="T1"><text:s/>Karl Marx, </text:span><text:span text:style-name="T2">Das Kapital</text:span><text:span text:style-name="T1">, , Band 1, in: MEW 23, S. 649 (Berlin, Auflage 1968). </text:span><text:a xlink:type="simple" xlink:href="http://www.mlwerke.de/me/me23/me23_018.htm" text:style-name="Internet_20_link" text:visited-style-name="Visited_20_Internet_20_Link"><text:span text:style-name="T8">http://www.mlwerke.de/me/me23/me23_018.htm</text:span></text:a><text:span text:style-name="T1">.</text:span></text:p></text:note-body></text:note></text:span></text:span></text:p>
      <text:p text:style-name="P22"><text:span text:style-name="T1">Alle Mittel zur Entwicklung der Produktion schlagen um in Beherrschungs- und Exploitationsmittel des Produzenten, verstümmeln den Arbeiter in einen Teilmenschen, entwürdigen ihn zum Anhängsel der Maschine, vernichten mit der Qual seiner Arbeit ihren Inhalt, entfremden ihm die geistigen Potenzen des Arbeitsprozesses im selben Maße, worin letzterem die Wissenschaft als selbständige Potenz einverleibt wird; sie verunstalten die Bedingungen, innerhalb deren er arbeitet, unterwerfen ihn während des Arbeitsprozesses der kleinlichst gehässigen Despotie, verwandeln seine Lebenszeit in Arbeitszeit…</text:span><text:span text:style-name="footnote_20_reference"><text:span text:style-name="T1"><text:note text:id="ftn189" text:note-class="footnote"><text:note-citation>149</text:note-citation><text:note-body>
        <text:p text:style-name="P3"><text:span text:style-name="T1"><text:s/>Karl Marx, </text:span><text:span text:style-name="T2">Das Kapital</text:span><text:span text:style-name="T1">, , Band 1, in: MEW 23, S. 674 (Berlin, Auflage 1968). </text:span><text:a xlink:type="simple" xlink:href="http://www.mlwerke.de/me/me23/me23_018.htm" text:style-name="Internet_20_link" text:visited-style-name="Visited_20_Internet_20_Link"><text:span text:style-name="T8">http://www.mlwerke.de/me/me23/me23_018.htm</text:span></text:a><text:span text:style-name="T1">.</text:span></text:p></text:note-body></text:note></text:span></text:span></text:p>
      <text:p text:style-name="P16"><text:span text:style-name="T1">Sehr viel mehr Passagen könnten hier zitiert werden. István Mészáros liefert in </text:span><text:span text:style-name="T2">Der Entfremdungsbegriff bei Marx</text:span><text:span text:style-name="T1"> zu diesem Thema stichhaltige schriftliche Beweise und kehrt zahlreiche Zitate aus allen Hauptwerken Marx’ hervor. In Bezug auf die </text:span><text:span text:style-name="T2">Grundrisse</text:span><text:span text:style-name="T1"> (1859) schreibt Mészáros: „“</text:span><text:span text:style-name="footnote_20_reference"><text:span text:style-name="T1"><text:note text:id="ftn190" text:note-class="footnote"><text:note-citation>150</text:note-citation><text:note-body>
        <text:p text:style-name="P4"><text:s/>István Mészáros, Der Entfremdungsbegriff bei Marx, S. XX (XXXX). Auch Weblink??</text:p></text:note-body></text:note></text:span></text:span></text:p>
      <text:p text:style-name="P10">Die Frage nach seinem Verhältnis zu Hegel und der „Umkehrung“ der Hegelschen Dialektik beantwortet Marx <text:soft-page-break/>klar und unmissverständlich:</text:p>
      <text:p text:style-name="P24">Meine dialektische Methode ist der Grundlage nach von der Hegelschen nicht nur verschieden, sondern ihr direktes Gegenteil. Für Hegel ist der Denkprozeß, den er sogar unter dem Namen Idee in ein selbständiges Subjekt verwandelt, der Demiurg des wirklichen, das nur seine äußere Erscheinung bildet. Bei mir ist umgekehrt das Ideelle nichts andres als das im Menschenkopf umgesetzte und übersetzte Materielle.</text:p>
      <text:p text:style-name="P22"><text:span text:style-name="T1">Die mystifizierende Seite der Hegelschen Dialektik habe ich vor beinah 30 Jahren, zu einer Zeit kritisiert, wo sie noch Tagesmode </text:span><text:span text:style-name="T1">war. Aber grade als ich den ersten Band des "Kapital" ausarbeitete, gefiel sich das verdrießliche, anmaßliche und mittelmäßige Epigonentum, welches jetzt im gebildeten Deutschland das große Wort führt, darin, Hegel zu behandeln, wie der brave Moses Mendelssohn zu Lessings Zeit den Spinoza behandelt hat, nämlich als "toten Hund". Ich bekannte mich daher offen als Schüler jenes großen Denkers und kokettierte sogar hier und da im Kapitel über die Werttheorie mit der ihm eigentümlichen Ausdrucksweise. Die Mystifikation, welche die Dialektik in Hegels Händen erleidet, verhindert in keiner Weise, daß er ihre allgemeinen Bewegungsformen zuerst in umfassender und bewußter Weise dargestellt hat. Sie steht bei ihm auf dem Kopf. Man muß sie umstülpen, um den rationellen Kern in der mystischen Hülle zu </text:span><text:span text:style-name="T1">entdecken.</text:span><text:span text:style-name="footnote_20_reference"><text:span text:style-name="T1"><text:note text:id="ftn191" text:note-class="footnote"><text:note-citation>151</text:note-citation><text:note-body>
        <text:p text:style-name="P3"><text:span text:style-name="T1"><text:s/>Karl Marx, „Nachwort zur zweiten Auflage“, </text:span><text:span text:style-name="T2">Das Kapital</text:span><text:span text:style-name="T1">, , Band 1, in: MEW 23, S. 27f (Berlin, Auflage 1968). </text:span><text:a xlink:type="simple" xlink:href="http://www.mlwerke.de/me/me23/me23_018.htm" text:style-name="Internet_20_link" text:visited-style-name="Visited_20_Internet_20_Link"><text:span text:style-name="T8">http://www.mlwerke.de/me/me23/me23_018.htm</text:span></text:a><text:span text:style-name="T1">.</text:span></text:p></text:note-body></text:note></text:span></text:span><text:span text:style-name="T1"> </text:span></text:p>
      <text:p text:style-name="P10"><text:soft-page-break/></text:p>
      <text:p text:style-name="P10"/>
      <text:p text:style-name="P10"/>
      <text:p text:style-name="P10"/>
      <text:p text:style-name="P10">Marx sagt: </text:p>
      <text:p text:style-name="P22"><text:span text:style-name="T1">Die Tatsache ist also die: bestimmte Individuen, die auf bestimmte Weise produktiv tätig sind, gehen diese bestimmten gesellschaftlichen und politischen Verhältnisse ein… Die gesellschaftliche Gliederung und der Staat gehen beständig aus dem Lebensprozeß bestimmter Individuen hervor.</text:span><text:span text:style-name="footnote_20_reference"><text:span text:style-name="T1"><text:note text:id="ftn192" text:note-class="footnote"><text:note-citation>152</text:note-citation><text:note-body>
        <text:p text:style-name="P3"><text:span text:style-name="T1"><text:s/>Karl Marx und Friedrich Engels, „Die deutsche Ideologie“, in: MEW 3, S. 25 (Berlin, Auflage 1969). </text:span><text:a xlink:type="simple" xlink:href="http://www.mlwerke.de/me/me03/me03_017.htm" text:style-name="Internet_20_link" text:visited-style-name="Visited_20_Internet_20_Link"><text:span text:style-name="T8">http://www.mlwerke.de/me/me03/me03_017.htm</text:span></text:a><text:span text:style-name="T1">.</text:span></text:p></text:note-body></text:note></text:span></text:span></text:p>
      <text:p text:style-name="P28">13. Die Philosophie der Praxis</text:p>
      <text:p text:style-name="P10"/>
      <text:p text:style-name="P10"/>
      <text:p text:style-name="P10"/>
      <text:p text:style-name="P22"><text:span text:style-name="T1">Es bedarf keines großen Scharfsinnes, um [den] notwendigen Zusammenhang [des Materialismus] mit dem Kommunismus und Sozialismus einzusehen. Wenn der Mensch aus der Sinnenwelt und der Erfahrung in der Sinnenwelt alle Kenntnis, Empfindung etc. sich bildet, so kommt es also darauf an, die empirische Welt so einzurichten, daß er das wahrhaft Menschliche in ihr erfährt, sich angewöhnt, daß er sich als Mensch erfährt. Wenn das wohlverstandne Interesse das Prinzip aller Moral ist, so kommt es darauf an, daß das Privatinteresse des Menschen mit dem menschlichen Interesse zusammenfällt… Wenn der Mensch von den Umständen gebildet wird, so muß man die Umstände menschlich bilden. Wenn der Mensch von Natur gesellschaftlich ist, so entwickelt er seine wahre Natur erst in der Gesellschaft.</text:span><text:span text:style-name="footnote_20_reference"><text:span text:style-name="T1"><text:note text:id="ftn193" text:note-class="footnote"><text:note-citation>153</text:note-citation><text:note-body>
        <text:p text:style-name="P3"><text:span text:style-name="T1"><text:s/>Karl Marx und Friedrich Engels, „Die heilige Familie oder Kritik der kritischen Kritik</text:span><text:span text:style-name="T16">“</text:span><text:span text:style-name="T15">, in: MEW 2, </text:span><text:span text:style-name="T1">S. 138 (Berlin, Auflage 1972). </text:span><text:a xlink:type="simple" xlink:href="http://www.mlwerke.de/me/me02/me02_019.htm" text:style-name="Internet_20_link" text:visited-style-name="Visited_20_Internet_20_Link"><text:span text:style-name="T8">http://www.mlwerke.de/me/me02/me02_019.htm</text:span></text:a><text:span text:style-name="T1">.</text:span></text:p></text:note-body></text:note></text:span></text:span></text:p>
      <text:p text:style-name="P10"/>
      <text:p text:style-name="P10"/>
      <text:p text:style-name="P10">Die materialistische Dialektik, sagt Marx, ist</text:p>
      <text:p text:style-name="P22"><text:soft-page-break/><text:span text:style-name="T1">in ihrer rationellen Gestalt… dem Bürgertum und seinen doktrinären Wortführern ein Ärgernis und ein Greuel, weil sie in dem positiven Verständnis des Bestehenden zugleich auch das Verständnis seiner Negation, seines notwendigen Untergangs </text:span><text:span text:style-name="T1">einschließt, jede gewordne Form im Flusse der Bewegung, also auch nach ihrer vergänglichen Seite auffaßt, sich durch nichts imponieren läßt, ihrem Wesen nach kritisch und revolutionär ist.</text:span><text:span text:style-name="footnote_20_reference"><text:span text:style-name="T1"><text:note text:id="ftn194" text:note-class="footnote"><text:note-citation>154</text:note-citation><text:note-body>
        <text:p text:style-name="P3"><text:span text:style-name="T1"><text:s/>Karl Marx, „Nachwort zur zweiten Auflage“, </text:span><text:span text:style-name="T2">Das Kapital</text:span><text:span text:style-name="T1">, , Band 1, in: MEW 23, S. 27f (Berlin, Auflage 1968). </text:span><text:a xlink:type="simple" xlink:href="http://www.mlwerke.de/me/me23/me23_018.htm" text:style-name="Internet_20_link" text:visited-style-name="Visited_20_Internet_20_Link"><text:span text:style-name="T8">http://www.mlwerke.de/me/me23/me23_018.htm</text:span></text:a><text:span text:style-name="T1">. </text:span></text:p></text:note-body></text:note></text:span></text:span></text:p>
      <text:p text:style-name="P10"/>
      <text:p text:style-name="P10">Sowohl Marx’ Theorie vom Staat, als Mittel der Herrschaft der kapitalistischen Klasse, der nicht einfach von der Arbeiterklasse übernommen und verwendet werden kann, als auch seine Theorie über das Klassenbewusstsein der Arbeiter, das von den Ideen der herrschenden Klasse dominiert wird, sich aber im Kampf verändert, führen unmittelbar zur Notwendigkeit der Revolution:</text:p>
      <text:p text:style-name="P22"><text:span text:style-name="T1">Sowohl zur massenhaften Erzeugung dieses kommunistischen Bewußtseins wie zur Durchsetzung der Sache selbst [ist] eine massenhafte Veränderung der Menschen nötig…, die nur in einer praktischen Bewegung, in einer Revolution vor sich gehen kann; daß also die Revolution nicht nur nötig ist, weil die herrschende Klasse auf keine andre Weise gestürzt werden kann, sondern auch, weil die stürzende Klasse nur in einer Revolution dahin kommen kann, sich den ganzen alten Dreck vom Halse zu schaffen und zu einer neuen Begründung der Gesellschaft </text:span><text:soft-page-break/><text:span text:style-name="T1">befähigt zu </text:span><text:span text:style-name="T1">werden.</text:span><text:span text:style-name="footnote_20_reference"><text:span text:style-name="T1"><text:note text:id="ftn195" text:note-class="footnote"><text:note-citation>155</text:note-citation><text:note-body>
        <text:p text:style-name="P3"><text:span text:style-name="T1"><text:s/>Karl Marx und Friedrich Engels, „Die deutsche Ideologie“, in: MEW 3, S. 70 (Berlin, Auflage 1969). </text:span><text:a xlink:type="simple" xlink:href="http://www.mlwerke.de/me/me03/me03_017.htm" text:style-name="Internet_20_link" text:visited-style-name="Visited_20_Internet_20_Link"><text:span text:style-name="T8">http://www.mlwerke.de/me/me03/me03_017.htm</text:span></text:a><text:span text:style-name="T1">.</text:span></text:p></text:note-body></text:note></text:span></text:span></text:p>
      <text:p text:style-name="P10"/>
      <text:p text:style-name="P10"/>
      <text:p text:style-name="P16"><text:span text:style-name="T1">Die revolutionäre Partei ist ebenso eine philosophische Frage. Sie ergibt sich unmittelbar aus den vielen Themen, die in diesem Buch diskutiert wurden. Lukács nennt sie „eine der höchsten und wichtigsten </text:span><text:span text:style-name="T2">geistigen</text:span><text:span text:style-name="T1"> </text:span><text:span text:style-name="T1">Fragen der revolutionären Entwicklung“.</text:span><text:span text:style-name="footnote_20_reference"><text:span text:style-name="T1"><text:note text:id="ftn196" text:note-class="footnote"><text:note-citation>156</text:note-citation><text:note-body>
        <text:p text:style-name="P4"><text:s/>Georg Lukács, <text:span text:style-name="T7">Geschichte und Klassenbewusstsein</text:span>, S. 262.</text:p></text:note-body></text:note></text:span></text:span></text:p>
      <text:p text:style-name="P10"/>
      <text:p text:style-name="P16"><text:span text:style-name="T1">Trotzki beschrieb diese Situation folgendermaßen: „Setzt man eine Kugel auf die Spitze einer Pyramide, so kann ein geringer Anstoß sie nach links oder rechts hinabrollen lassen.“</text:span><text:span text:style-name="footnote_20_reference"><text:span text:style-name="T1"><text:note text:id="ftn197" text:note-class="footnote"><text:note-citation>157</text:note-citation><text:note-body>
        <text:p text:style-name="P3"><text:span text:style-name="T1"><text:s/>Leo Trotzki, </text:span><text:span text:style-name="T2">Wie wird der Nationalsozialismus geschlagen?</text:span><text:span text:style-name="T1"> </text:span><text:a xlink:type="simple" xlink:href="http://www.mlwerke.de/tr/1931/311208a.htm" text:style-name="Internet_20_link" text:visited-style-name="Visited_20_Internet_20_Link"><text:span text:style-name="T8">http://www.mlwerke.de/tr/1931/311208a.htm</text:span></text:a></text:p></text:note-body></text:note></text:span></text:span></text:p>
      <text:p text:style-name="P10"/>
      <text:p text:style-name="P24"/>
      <text:p text:style-name="P22"><text:span text:style-name="T1">Der Bolschewismus ist keine Doktrin (vielmehr: nicht nur Doktrin), sondern ein System revolutionärer Erziehung zum proletarischen Umsturz. Was heißt es, die Bolschewisierung der kommunistischen Parteien? Das heißt: eine derartige Erziehung und eine solche Auswahl der Führer, daß sie nicht im Augenblick ihrer Oktoberrevolution versagen. „Das ist Hegel und </text:span><text:soft-page-break/><text:span text:style-name="T1">Bücherweisheit und der Sinn aller Philosophie!“</text:span><text:span text:style-name="footnote_20_reference"><text:span text:style-name="T1"><text:note text:id="ftn198" text:note-class="footnote"><text:note-citation>158</text:note-citation><text:note-body>
        <text:p text:style-name="P4"><text:s/>Leo Trotzki, <text:span text:style-name="T7">Die Lehren des Oktober</text:span>, in: <text:span text:style-name="T7">Die Linke Opposition in der Sowjetunion 1923-1928</text:span>, Band 2</text:p></text:note-body></text:note></text:span></text:span></text:p>
      <text:p text:style-name="P10"/>
      <text:p text:style-name="P10"/>
      <text:p text:style-name="P2">Anhang: Hardt, Negri, Standing und Žižek – Wiedersehen mit der Arbeiterklasse</text:p>
      <text:p text:style-name="P10"/>
      <text:p text:style-name="P10"/>
      <text:p text:style-name="P10"/>
      <text:p text:style-name="P10"/>
      <text:p text:style-name="P10">Er ist heute bekannt für seine Ko-Autorenschaft mit dem amerikanischen Literaturtheoretiker Michael Hardt in mehreren Büchern; die einflussreichsten unter ihnen sind <text:span text:style-name="T7">Empire – die neue Weltordnung</text:span> (2000) und <text:span text:style-name="T7">Multitude</text:span> (2004). Für Hardt und Negri ist das „Empire“ eine neue Weltordnung, die den Imperialismus des klassischen Marxismus abgelöst hat oder immer noch ablöst. Es ist ein allumfassendes Netzwerk aus ökonomischen, gesellschaftlichen und politischen Kräften, entsprechend den multinationalen Konzernen und dem Weltmarkt, das die Nationalstaaten überwindet und zunehmend unabhängiger von ihnen wird. </text:p>
      <text:p text:style-name="P10">Das Empire, argumentieren sie „Zitat fehlt!!“, aber von einer anderen Perspektive:</text:p>
      <text:p text:style-name="P22"><text:span text:style-name="T1">Unvollständiges Zitat!! Die Menge [oder Multitude] ist die wahre Produktivkraft der sozialen Welt, während das Empire ein Beuteapparat ist, der von der Lebenskraft der Menge lebt, oder – um es in Anlehnung an Marx zu sagen – ein Regime der akkumulierten toten Arbeit, das nur dadurch </text:span><text:soft-page-break/><text:span text:style-name="T1">überlebt, </text:span><text:span text:style-name="T1">dass es vampirmäßig das Blut der lebenden saugt.</text:span><text:span text:style-name="footnote_20_reference"><text:span text:style-name="T1"><text:note text:id="ftn199" text:note-class="footnote"><text:note-citation>159</text:note-citation><text:note-body>
        <text:p text:style-name="P4"><text:s/>Michael Hardt und Antonio Negri, <text:span text:style-name="T7">Empire</text:span>, S. 75 (XXXX)</text:p></text:note-body></text:note></text:span></text:span></text:p>
      <text:p text:style-name="P10">In diesem Schema wird die Multitude als neues gesellschaftliches (revolutionäres) Subjekt postuliert, welche „das Volk“, „die Massen“ und Marx’ „Arbeiterklasse“ ersetzt. Die Multitude unterscheidet sich vom Volk und den Massen: „<text:span text:style-name="T7">Volk</text:span> ist traditionellerweise ein Begriff, der Einheitlichkeit unterstellt“, welche „die Verschiedenheiten auf eine Einheit“ zurückführt und „daraus eine einzige Identität“ macht. „In der Masse gehen die Differenzen insgesamt unter, sie werden übertönt, die Couleurs der Bevölkerung verblassen und werden zu Grau“:</text:p>
      <text:p text:style-name="P22"><text:span text:style-name="T1">[Die Unterschiede der] Multitude hingegen… zeigen sich als kulturelle, ethnische, geschlechtsspezifische oder sexuelle Differenz, aber auch als unterschiedliche Formen zu arbeiten, zu leben oder die Welt zu sehen und als unterschiedliche Wünsche und Begehren… In der Multitude hingegen bleibt die soziale Differenz präsent. Die Menge ist bunt wie das Gewand des biblischen Josef.</text:span><text:span text:style-name="footnote_20_reference"><text:span text:style-name="T1"><text:note text:id="ftn200" text:note-class="footnote"><text:note-citation>160</text:note-citation><text:note-body>
        <text:p text:style-name="P4"><text:s/>Michael Hardt und Antonio Negri, <text:span text:style-name="T7">Multitude</text:span>, S. 10-11 (XXXX)</text:p></text:note-body></text:note></text:span></text:span></text:p>
      <text:p text:style-name="P10">Die Multitude unterscheidet sich von der Arbeiterklasse, weil: </text:p>
      <text:p text:style-name="P22"><text:span text:style-name="T1">Der Begriff der Arbeiterklasse wird heute meist exkludierend gebraucht… [Es] bezieht sich… auf die Industriearbeiter im Gegensatz zu denen in der Landwirtschaft, im Bereich der Dienstleistungen und in anderen Sektoren Tätigen;… [oder auf] alle </text:span><text:soft-page-break/><text:span text:style-name="T1">Lohnarbeiter und unterscheidet sie damit von den Armen, von unbezahlten Dienstboten und allen </text:span><text:span text:style-name="T1">anderen, die keinen Lohn erhalten. Multitude ist im Gegensatz dazu ein offenes und inkludierendes Konzept.</text:span><text:span text:style-name="footnote_20_reference"><text:span text:style-name="T1"><text:note text:id="ftn201" text:note-class="footnote"><text:note-citation>161</text:note-citation><text:note-body>
        <text:p text:style-name="P4"><text:s/>Michael Hardt und Antonio Negri, <text:span text:style-name="T7">Multitude</text:span>, S. 10-11 (XXXX)</text:p></text:note-body></text:note></text:span></text:span></text:p>
      <text:p text:style-name="P10"/>
      <text:p text:style-name="P10"/>
      <text:p text:style-name="P10"/>
      <text:p text:style-name="P10">„In der Multitude gehen die Differenzen insgesamt unter, sie werden übertönt“ oder „Die Unterschiede der Arbeiterklasse zeigen sich als kulturelle, ethnische, geschlechtsspezifische oder sexuelle Differe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Lucida Casual'" style:font-pitch="variable" style:font-charset="x-symbol"/>
    <style:font-face style:name="Symbol" svg:font-family="Symbol" style:font-family-generic="roman" style:font-pitch="variable" style:font-charset="x-symbol"/>
    <style:font-face style:name="OpenSymbol" svg:font-family="OpenSymbol"/>
    <style:font-face style:name="Garamond" svg:font-family="Garamond" style:font-family-generic="roman"/>
    <style:font-face style:name="Garamond2" svg:font-family="Garamond" style:font-adornments="Standard" style:font-family-generic="roman"/>
    <style:font-face style:name="garamond" svg:font-family="garamond" style:font-family-generic="roman"/>
    <style:font-face style:name="DejaVu Sans" svg:font-family="'DejaVu Sans'" style:font-family-generic="swiss"/>
    <style:font-face style:name="Courier New" svg:font-family="'Courier New'" style:font-family-generic="modern" style:font-pitch="fixed"/>
    <style:font-face style:name="Garamond1" svg:font-family="Garamond" style:font-adornments="Standard" style:font-family-generic="roman" style:font-pitch="variable"/>
    <style:font-face style:name="Times New Roman" svg:font-family="'Times New Roman', Thorndale" style:font-family-generic="roman" style:font-pitch="variable"/>
    <style:font-face style:name="Calibri" svg:font-family="Calibri"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AT" style:font-size-asian="12pt" style:language-asian="de" style:country-asian="AT" style:font-size-complex="12pt" style:language-complex="de" style:country-complex="A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AT" style:font-name-asian="Times New Roman" style:font-size-asian="12pt" style:language-asian="de" style:country-asian="AT" style:font-name-complex="Times New Roman" style:font-size-complex="12pt" style:language-complex="de" style:country-complex="A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fo:font-size="12pt" fo:language="de" fo:country="DE" style:font-size-asian="12pt" style:language-asian="de" style:country-asian="D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Droid Sans Fallback" style:font-size-asian="14pt" style:font-name-complex="DejaVu Sans1"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10%" fo:text-align="justify" style:justify-single-word="false" fo:orphans="2" fo:widows="2" fo:hyphenation-ladder-count="no-limit" fo:text-indent="0.199cm" style:auto-text-indent="false" style:page-number="auto">
        <style:tab-stops/>
      </style:paragraph-properties>
      <style:text-properties fo:color="#000000" style:font-name="Garamond1" fo:font-size="11pt" fo:hyphenate="true" fo:hyphenation-remain-char-count="3" fo:hyphenation-push-char-count="3"/>
    </style:style>
    <style:style style:name="List" style:family="paragraph" style:parent-style-name="Text_20_body" style:class="list">
      <style:text-properties style:font-name="garamond" style:font-name-complex="DejaVu Sans"/>
    </style:style>
    <style:style style:name="Caption" style:family="paragraph" style:parent-style-name="Standard" style:class="extra">
      <style:paragraph-properties fo:margin-top="0.212cm" fo:margin-bottom="0.212cm" text:number-lines="false" text:line-number="0"/>
      <style:text-properties style:font-name="garamond" fo:font-size="10.5pt" fo:font-style="italic" style:font-size-asian="12pt" style:font-style-asian="italic" style:font-name-complex="DejaVu Sans"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DejaVu Sans"/>
    </style:style>
    <style:style style:name="footnote_20_text" style:display-name="footnote text" style:family="paragraph" style:parent-style-name="Standard">
      <style:text-properties style:font-name="Garamond1" fo:font-size="9pt" style:font-size-asian="10pt" style:font-size-complex="10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 style:position="0.635cm"/>
        </style:tab-stops>
      </style:paragraph-properties>
    </style:style>
    <style:style style:name="Normal_20__28_Web_29_" style:display-name="Normal (Web)" style:family="paragraph" style:parent-style-name="Standard">
      <style:paragraph-properties fo:margin-top="0.176cm" fo:margin-bottom="0.176cm"/>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color="#000000" style:font-name="Garamond1" fo:font-size="9pt" style:font-size-asian="10pt" style:font-size-complex="10pt" fo:hyphenate="true" fo:hyphenation-remain-char-count="3" fo:hyphenation-push-char-count="3"/>
    </style:style>
    <style:style style:name="Heading_20_1" style:display-name="Heading 1" style:family="paragraph" style:parent-style-name="Heading" style:next-style-name="Text_20_body" style:default-outline-level="1" style:class="text">
      <style:text-properties fo:color="#000000"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000000" fo:font-size="12pt" fo:font-style="normal" fo:font-weight="bold" style:font-size-asian="14pt" style:font-style-asian="italic" style:font-weight-asian="bold" style:font-size-complex="14pt" style:font-style-complex="italic" style:font-weight-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Text_20_body" style:class="html">
      <style:paragraph-properties fo:margin-left="0.3cm" fo:margin-right="0.3cm" fo:margin-top="0.199cm" fo:margin-bottom="0.199cm" fo:text-indent="0cm" style:auto-text-indent="false"/>
    </style:style>
    <style:style style:name="Zitat-Anfang" style:family="paragraph" style:parent-style-name="Quotations" style:next-style-name="Zitat-Mitte">
      <style:paragraph-properties fo:margin-left="0.3cm" fo:margin-right="0.3cm" fo:margin-top="0.199cm" fo:margin-bottom="0cm" fo:text-indent="0cm" style:auto-text-indent="false"/>
    </style:style>
    <style:style style:name="Zitat-Mitte" style:family="paragraph" style:parent-style-name="Zitat-Anfang">
      <style:paragraph-properties fo:margin-left="0.3cm" fo:margin-right="0.3cm" fo:margin-top="0cm" fo:margin-bottom="0cm" fo:text-indent="0.3cm" style:auto-text-indent="false"/>
    </style:style>
    <style:style style:name="Zitat-Ende" style:family="paragraph" style:parent-style-name="Zitat-Mitte" style:next-style-name="Text_20_body">
      <style:paragraph-properties fo:margin-left="0.3cm" fo:margin-right="0.3cm" fo:margin-top="0cm" fo:margin-bottom="0.199cm" fo:text-indent="0.3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ußnotentext_20_Zchn" style:display-name="Fußnotentext Zchn" style:family="text" style:parent-style-name="Default_20_Paragraph_20_Font">
      <style:text-properties fo:font-size="10pt" style:font-size-asian="10pt" style:font-name-complex="Times New Roman"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Aufzählungszeichen_20_Zchn" style:display-name="Aufzählungszeichen Zchn" style:family="text" style:parent-style-name="Default_20_Paragraph_20_Font">
      <style:text-properties fo:font-size="12pt" fo:language="de" fo:country="DE" style:font-size-asian="12pt" style:language-asian="de" style:country-asian="DE" style:font-name-complex="Times New Roman" style:font-size-complex="12pt" style:language-complex="ar" style:country-complex="SA"/>
    </style:style>
    <style:style style:name="apple-converted-space" style:family="text" style:parent-style-name="Default_20_Paragraph_20_Fon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 New Roman"/>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eorg Lukács verwirft in „Geschichte und Klassenbewusstsein“ (1923) jede Vorstellung, in der die sozialistische Umgestaltung der Gesellschaft eine automatische Konsequenz der Entwicklung der Produktivkräfte oder von Wirtschaftskrisen und des Zusammenbruc</dc:title>
    <meta:initial-creator>General Mojo</meta:initial-creator>
    <dc:creator>dave </dc:creator>
    <meta:creation-date>2012-08-15T18:46:00</meta:creation-date>
    <dc:date>2016-02-15T23:34:32</dc:date>
    <meta:generator>OpenOffice/4.1.2$Unix OpenOffice.org_project/412m3$Build-9782</meta:generator>
    <meta:editing-duration>P4DT18H52M30S</meta:editing-duration>
    <meta:editing-cycles>98</meta:editing-cycles>
    <meta:document-statistic meta:table-count="0" meta:image-count="0" meta:object-count="0" meta:page-count="143" meta:paragraph-count="682" meta:word-count="33536" meta:character-count="243626"/>
  </office:meta>
</office:document-meta>
</file>